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parkeerplaats voor het opladen van elektrische auto's op de Van Slingelandtlaan ter hoogte van huisnummer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van de eenheid Rotterdam, namens de korpschef van politie. </text:p>
            <text:p text:style-name="tussenkopvet">
            <text:span text:style-name="nadrukvet">Motivering besluit</text:span>
          </text:p>
            <text:p text:style-name="considerans.al">In het besluit van 13 mei 2016 met het zaaknummer 1631976 is een gereserveerde parkeerplaats aangewezen ten behoeve van het opladen van elektrische auto's op de Van Slingelandtlaan ter hoogte van huisnummer 1. De aanvrager van deze gereserveerde parkeerplaats heeft zijn aanvraag ingetrokken. Deze gereserveerde parkeerplaats kan derhalve worden opgeheven. </text:p>
            <text:p text:style-name="considerans.al">Op basis van bovenstaande overwegingen en met inachtneming van:</text:p>
            <text:list text:style-name="id1-3-2-1-1-9">
              <text:list-item text:style-override="id1-3-2-1-1-9-1">
                <text:number>-</text:number>
                <text:p text:style-name="al">de Algemene wet bestuursrecht (Awb);</text:p>
              </text:list-item>
              <text:list-item text:style-override="id1-3-2-1-1-9-2">
                <text:number>-</text:number>
                <text:p text:style-name="al">de Wegenverkeerswet 1994 (WVW 1994);</text:p>
              </text:list-item>
              <text:list-item text:style-override="id1-3-2-1-1-9-3">
                <text:number>-</text:number>
                <text:p text:style-name="al">het Besluit Administratieve Bepalingen inzake het Wegverkeer (BABW);</text:p>
              </text:list-item>
              <text:list-item text:style-override="id1-3-2-1-1-9-4">
                <text:number>-</text:number>
                <text:p text:style-name="al">het Reglement Verkeersregels en Verkeerstekens 1990 (RVV 1990);</text:p>
              </text:list-item>
              <text:list-item text:style-override="id1-3-2-1-1-9-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het besluit van 13 mei 2016, met het zaaknumer 1631976, met betrekking tot de aanwijzing van een gereserveerde parkeerplaats ten behoeve van het opladen van elektrische auto's ter hoogte van Van Slingelandtlaan 1, in te trekken.</text:p>
            <text:p text:style-name="common-al">Het college van Burgemeester en Wethouders</text:p>
            <text:p text:style-name="common-al">namens dezen,</text:p>
            <text:p text:style-name="common-al">Manager van de sector Stadsontwikkeling,</text:p>
            <text:p text:style-name="common-al">de heer W. Zijlstra</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reserveerde parkeerplaats voor het opladen van elektrische auto's op de Van Slingelandtlaan ter hoogte van huisnummer 1</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729</meta:user-defined>
    <meta:user-defined meta:name="OVERHEIDop.StcrtID/DC.identifier">stcrt-2016-34729</meta:user-defined>
    <meta:user-defined meta:name="DCTERMS.alternative">Gemeente Dordrecht - Opheffen van een gereserveerde parkeerplaats ten behoeve van het opladen van elektrische auto's op de Van Slingelandtlaan ter hoogte van huisnummer 1 - Van Slingelandtlaan 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DP 1</meta:user-defined>
    <meta:user-defined meta:name="OVERHEIDop.woonplaats">Dordrecht</meta:user-defined>
    <meta:user-defined meta:name="OVERHEIDop.straatnaam">Van Slingelandt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256 425150</meta:user-defined>
    <meta:user-defined meta:name="OVERHEIDop.versieInformatie"/>
  </office:meta>
</office:document-meta>
</file>