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ziening bestemmingsplan Bungalowparken Kamperland,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op grond van artikel 3.8 van de Wet ruimtelijke ordening het volgende bekend. Vanaf 7 juli tot en met 17 augustus 2016 ligt het ontwerp ter inzage van de “Partiële herziening bestemmingsplan Bungalowparken Kamperland”. Dit plan voorziet in de realisatie van vrijstaande woningen ter plaatse van de voormalige gemeentewerkplaats op bungalowpark Ruiterplaat.</text:p>
            <text:p text:style-name="common-al">Het ontwerpbestemmingsplan kan worden ingezien op het gemeentehuis, Voorstraat 31 te Wissenkerke. Het plan is ook te zien op de websites www.noord-beveland.nl/planprocedure en www.ruimtelijkeplannen.nl. Het planidentificatienummer is NL.IMRO.1695.BPSchotsmanweg8ev-ON01</text:p>
            <text:p text:style-name="last-al">Gedurende de inzagetermijn kan iedereen schriftelijk of mondeling een zienswijze over dit ontwerpbestemmingsplan kenbaar maken bij de gemeenteraad van Noord-Beveland, Postbus 3, 4490 AA Wissenkerke. Indien u mondeling een zienswijze wenst in te brengen, kunt u contact opnemen met de afdeling Beleid &amp; Projecten, telefoon 14 01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2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2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2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bestemmingsplan Bungalowparken Kamperland, Noord-Beveland</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728</meta:user-defined>
    <meta:user-defined meta:name="OVERHEIDop.StcrtID/DC.identifier">stcrt-2016-34728</meta:user-defined>
    <meta:user-defined meta:name="OVERHEID.TaxonomieBeleidsagenda/OVERHEID.category">Ruimte en infrastructuur | Organisatie en beleid</meta:user-defined>
    <meta:user-defined meta:name="OVERHEIDop.Ruimtelijkplan/OVERHEIDop.bekendmakingBetreffendePlan">NL.IMRO.1695.BPSchotsmanweg8ev-ON01</meta:user-defined>
    <meta:user-defined meta:name="OVERHEID.Organisatietype/OVERHEID.organisationType">gemeente</meta:user-defined>
    <meta:user-defined meta:name="OVERHEID.Gemeente/DC.creator">Noord-Beveland</meta:user-defined>
    <meta:user-defined meta:name="OVERHEID.Informatietype/DC.type">officiële publicatie</meta:user-defined>
    <dc:language>nl</dc:language>
    <meta:user-defined meta:name="OVERHEID.PostcodeHuisnummer/OVERHEIDop.postcodeHuisnummer">4493CX 1a</meta:user-defined>
    <meta:user-defined meta:name="OVERHEIDop.woonplaats">Kamperland</meta:user-defined>
    <meta:user-defined meta:name="OVERHEIDop.straatnaam">Schotsma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6179 398761</meta:user-defined>
    <meta:user-defined meta:name="OVERHEIDop.versieInformatie"/>
  </office:meta>
</office:document-meta>
</file>