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park”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bekend, dat het ontwerpbestemmingsplan “Rijnpark” in Koudekerk aan den Rijn ingevolge artikel 3:8 van de Wet ruimtelijke ordening, juncto artikel 3:12 van de Algemene wet bestuursrecht, met ingang van donderdag 28 januari 2016 voor een periode van zes weken (tot en met woensdag </text:p>
            <text:p text:style-name="common-al">9 maart 2016) voor een ieder ter inzage ligt.</text:p>
            <text:p text:style-name="tussenkopcur">
            <text:span text:style-name="nadrukvet">Het bestemmingsplan en haar grenzen </text:span>
          </text:p>
            <text:p text:style-name="common-al">Het plangebied voorziet in een nieuwe woningbouwontwikkeling van maximaal 273 woningen ten oosten van de kern Koudekerk aan den Rijn. Het gaat om het gebied tussen de huidige woonbebouwing aan de oostzijde tot het bedrijventerrein Hoogewaard. Naast de locatie van het toekomstige Rijnpark zijn ook de direct aangrenzende gronden (caravanstalling, kassen en bitumen-emulsiebedrijf) meegenomen in dit bestemmingsplan, omdat de bestemming van deze gronden van directe invloed zijn op het woon- en leefklimaat in Rijnpark. </text:p>
            <text:p text:style-name="tussenkopcur">
            <text:span text:style-name="nadrukvet">Wanneer en waar kunt u het plan inzien? </text:span>
          </text:p>
            <text:p text:style-name="common-al">Het ontwerpbestemmingsplan met bijbehorende stukken, ligt gedurende voornoemde termijn van tervisielegging op de volgende locaties ter inzage:</text:p>
            <text:list text:style-name="id1-3-2-1-1-7">
              <text:list-item text:style-override="id1-3-2-1-1-7-1">
                <text:number>•</text:number>
                <text:p text:style-name="al">Informatiebalie van het stadhuis, gemeente Alpen aan de Rijn. Stadhuisplein 1, Alphen aan den Rijn (voor actuele openingstijden; www.alphenaandenrijn.nl); </text:p>
              </text:list-item>
              <text:list-item text:style-override="id1-3-2-1-1-7-2">
                <text:number>•</text:number>
                <text:p text:style-name="al">Het ontwerpbestemmingsplan “Rijnpark” is digitaal in te zien op de gemeentelijke website www.alphenaandenrijn.nl;</text:p>
              </text:list-item>
              <text:list-item text:style-override="id1-3-2-1-1-7-3">
                <text:number>•</text:number>
                <text:p text:style-name="al">Het ontwerpbestemmingsplan, met bijbehorende stukken, is tevens digitaal raadpleegbaar op www.ruimtelijkeplannen.nl via het zoekvak ID onder vermelding van NL.IMRO.0484.BPKR12Rijnpark-ON01.</text:p>
              </text:list-item>
            </text:list>
            <text:p text:style-name="tussenkopcur">
            <text:span text:style-name="nadrukvet">In</text:span>
            <text:span text:style-name="nadrukvet">loopbijeenkomst</text:span>
            <text:span text:style-name="nadrukvet"/>
            <text:span text:style-name="nadrukvet">16</text:span>
            <text:span text:style-name="nadrukvet"> februari 2016</text:span>
          </text:p>
            <text:p text:style-name="common-al">Om kennis te kunnen nemen van het ontwerpbestemmingsplan wordt er op <text:span text:style-name="nadrukvet">dinsdag </text:span><text:span text:style-name="nadrukvet">16</text:span><text:span text:style-name="nadrukvet"> februari 2016 een</text:span><text:span text:style-name="nadrukvet">inloopbijeenkomst</text:span> gehouden. De inloopbijeenkomst vindt plaats in “Onder Dak”, Dorpsstraat 57, Koudekerk aan den Rijn <text:span text:style-name="nadrukvet">tussen 19.00 –2</text:span><text:span text:style-name="nadrukvet">0</text:span><text:span text:style-name="nadrukvet">.</text:span><text:span text:style-name="nadrukvet">3</text:span><text:span text:style-name="nadrukvet">0 uur.</text:span></text:p>
            <text:p text:style-name="common-al">Doel van deze avond is u de mogelijkheid te bieden tot het stellen van vragen omtrent het ontwerpbestemmingsplan. U bent van harte uitgenodigd om bij deze inloopbijeenkomst aanwezig te zijn.</text:p>
            <text:p text:style-name="tussenkopcur">
            <text:span text:style-name="nadrukvet">Hoe kunt u reageren? </text:span>
          </text:p>
            <text:p text:style-name="common-al">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bestemmingsplan ”Rijnpark”. </text:p>
            <text:p text:style-name="common-al">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 </text:p>
            <text:p text:style-name="common-al">Alphen aan den Rijn, 27 januari 2016</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7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47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ijnpark” Koudekerk aan den Rijn</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472</meta:user-defined>
    <meta:user-defined meta:name="OVERHEIDop.StcrtID/DC.identifier">stcrt-2016-3472</meta:user-defined>
    <meta:user-defined meta:name="OVERHEID.TaxonomieBeleidsagenda/OVERHEID.category">Ruimte en infrastructuur | Organisatie en beleid</meta:user-defined>
    <meta:user-defined meta:name="OVERHEIDop.Ruimtelijkplan/OVERHEIDop.bekendmakingBetreffendePlan">NL.IMRO.0484.BPKR12Rijnpark-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