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p>
            <text:p text:style-name="common-al">
            <text:span text:style-name="nadrukvet">Burgemeester en wethouders van Heerenveen;</text:span>
          </text:p>
            <text:p text:style-name="common-al">overwegende, dat het organiseren van een shantykorendag met braderie op 3 september 2016 in het centrum (Kanadeeskestrjitte, Buorren, Heechein) van Akkrum wordt georganiseerd;</text:p>
            <text:p text:style-name="common-al">dat het noodzakelijk is om de Kanadeeskestrjitte, Buorren (tussen nummer 1 en 42) en Heechein af te sluiten voor verkeer, omdat  het bovengenoemde evenement (deels) zal plaatsvinden op deze wegen;</text:p>
            <text:p text:style-name="common-al">ter waarborging van de veiligheid van de bezoekers van het evenement is het noodzakelijk om deze wegen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dat bedoelde wegen gelegen zijn binnen de gemeente Heerenveen en bij de gemeente Heerenveen in beheer zijn;</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De gesloten verklaring geldt 3 september 2016 van 08.00 uur tot en met 19.00 uur.</text:p>
            <text:p text:style-name="common-al">
            <text:span text:style-name="nadrukvet">Akkrum</text:span>
            <text:span text:style-name="nadrukvet">, </text:span>
            <text:span text:style-name="nadrukvet">Kanadeeskestrjitte</text:span>
            <text:span text:style-name="nadrukvet">, </text:span>
            <text:span text:style-name="nadrukvet">Buorren</text:span>
            <text:span text:style-name="nadrukvet"> (tussen nummer 1 en 42) en </text:span>
            <text:span text:style-name="nadrukvet">Heechein</text:span>
            <text:span text:style-name="nadrukvet"/>
          </text:p>
            <text:p text:style-name="common-al">Heerenveen, 27 juni 2016</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5">
              <text:list-item text:style-override="id1-3-2-2-1-25-1">
                <text:number>-</text:number>
                <text:p text:style-name="al">uw naam en adres</text:p>
              </text:list-item>
              <text:list-item text:style-override="id1-3-2-2-1-25-2">
                <text:number>-</text:number>
                <text:p text:style-name="al">datum van het bezwaarschrift</text:p>
              </text:list-item>
              <text:list-item text:style-override="id1-3-2-2-1-25-3">
                <text:number>-</text:number>
                <text:p text:style-name="al">een omschrijving van het besluit waartegen u bezwaar heeft (indien mogelijk een kopie bijvoegen)</text:p>
              </text:list-item>
              <text:list-item text:style-override="id1-3-2-2-1-25-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99</meta:user-defined>
    <meta:user-defined meta:name="OVERHEIDop.StcrtID/DC.identifier">stcrt-2016-34699</meta:user-defined>
    <meta:user-defined meta:name="DCTERMS.alternative">Gemeente Heerenveen - tijdelijk gesloten verklaring in verband met een shantykorendag met braderie op 3 september 2016 - centrum Akkrum</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Cultuur en recreatie | Organisatie en beleid</meta:user-defined>
    <meta:user-defined meta:name="OVERHEID.PostcodeHuisnummer/OVERHEIDop.postcodeHuisnummer">8491BZ 13</meta:user-defined>
    <meta:user-defined meta:name="OVERHEIDop.woonplaats">Akkrum</meta:user-defined>
    <meta:user-defined meta:name="OVERHEIDop.straatnaam">Buo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043 562595</meta:user-defined>
    <meta:user-defined meta:name="OVERHEIDop.versieInformatie"/>
  </office:meta>
</office:document-meta>
</file>