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uizermaatweg 1-9 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 3.9 a van de Wet ruimtelijke ordening ligt het ontwerp wijzigingsplan Huizermaatweg 1-9 en 45 voor iedereen ter inzage. U kunt het plan met ingang van 1 juli 2016 gedurende zes weken inzien.</text:p>
            <text:p text:style-name="common-al">
            <text:span text:style-name="nadrukcur">Inhoud wijzigingsplan</text:span>
          </text:p>
            <text:p text:style-name="common-al">Met het wijzigingsplan wordt de kantoorbestemming van de kantoorgebouwen gewijzigd in een woonbestemming. In het gebouw aan de Huizermaatweg 1-9 worden 24 appartementen gerealiseerd. In het gebouw op nummer 45 worden 21 appartementen gerealiseerd.</text:p>
            <text:p text:style-name="common-al">Eerder is voor nummer 45 al een vergunning verleend voor transformatie naar woningbouw. In deze vergunning ging het om 20 appartementen, inmiddels is er de wens om één extra appartement mogelijk te maken. Om de bestemming van beide kantoorpanden te wijzigen wordt gebruik gemaakt van de zogeheten wijzigingsbevoegdheid uit het bestemmingsplan Kom-Oost. De beoogde transformatie past binnen de gestelde wijzigingsregels.</text:p>
            <text:p text:style-name="common-al">
            <text:span text:style-name="nadrukcur">Inkijken wijzigingsplan</text:span>
          </text:p>
            <text:p text:style-name="common-al">Het ontwerp wijzigingsplan ligt ter inzage bij het Klantcontactpunt (centrale receptie) in het gemeentehuis. Het Klantcontactpunt is geopend op ma, di, wo, do: 08.30 - 17.00 en vr: 08.30 - 16.00 uur.</text:p>
            <text:p text:style-name="common-al">De stukken die horen bij het project zijn in elektronische vorm te raadplegen via www.huizen.nl &gt;</text:p>
            <text:p text:style-name="common-al">Bouwprojecten &gt; Transformatie Huizermaatweg 45. </text:p>
            <text:p text:style-name="common-al">Het ontwerp wijzigingsplan is tevens in elektronische vorm te raadplegen op de landelijke website <text:a xlink:href="http://www.ruimtelijkeplannen.nl/web-roo/roo/bestemmingsplannen?planidn=NL.IMRO.0406.WPHUIZERMAATWG1945-OW01" xlink:type="simple">http://www.ruimtelijkeplannen.nl/web-roo/roo/bestemmingsplannen?planidn=NL.IMRO.0406.WPHUIZERMAATWG1945-OW01</text:a></text:p>
            <text:p text:style-name="common-al">
            <text:span text:style-name="nadrukcur">Reageren</text:span>
          </text:p>
            <text:p text:style-name="common-al">In de periode van 1 juli tot en met 11 augustus 2016 kan iedereen schriftelijk dan wel </text:p>
            <text:p text:style-name="common-al">mondeling zienswijzen indienen. Uw schriftelijke zienswijze kunt u indienen bij het College van B&amp;W, postbus 5, 1270 AA, Huizen. Indien u mondeling zienswijzen wenst kenbaar te maken, kunt u contact opnemen met het team Beleid van de afdeling Omgeving (tel. nr. (035) 528 15 17).</text:p>
            <text:p text:style-name="last-al">Huizen, 30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8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8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uizermaatweg 1-9 en 45</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89</meta:user-defined>
    <meta:user-defined meta:name="OVERHEIDop.StcrtID/DC.identifier">stcrt-2016-34689</meta:user-defined>
    <meta:user-defined meta:name="OVERHEID.TaxonomieBeleidsagenda/OVERHEID.category">Ruimte en infrastructuur | Organisatie en beleid</meta:user-defined>
    <meta:user-defined meta:name="OVERHEIDop.Ruimtelijkplan/OVERHEIDop.bekendmakingBetreffendePlan">NL.IMRO.0406.WPHUIZERMAATWG1945-OW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3NA 9</meta:user-defined>
    <meta:user-defined meta:name="OVERHEIDop.woonplaats">Huizen</meta:user-defined>
    <meta:user-defined meta:name="OVERHEIDop.straatnaam">Huizerm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71 478832</meta:user-defined>
    <meta:user-defined meta:name="OVERHEIDop.versieInformatie"/>
  </office:meta>
</office:document-meta>
</file>