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Gasteveldsdijk 8 Lievelde wijzigen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1 juli 2016 voor iedereen ter inzage ligt (conform artikel 3.8 Wet ruimtelijke ordening). </text:p>
            <text:p text:style-name="common-al">Het ontwerp wijzigingsplan voorziet in het vergroten en vervormen van het bestaande agrarische bouwvlak op het perceel Gasteveldsdijk 8 te Lievelde. Na vergroting en vervorming van het bouwvlak wordt er een nieuwe stal opgericht.</text:p>
            <text:p text:style-name="common-al">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Raadhuisstraat 4 te Lichtenvoorde. Ook kunt u het plan digitaal raadplegen via de gemeentelijke website www.oostgelre.nl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 <text:span text:style-name="nadrukvet">Het plan heeft het plannummer NL.IMRO.1586.WPBUI1504-OW01</text:span><text:span text:style-name="nadrukvet">. </text:span>Het plan ligt voor een termijn van zes weken ter inzage, dus tot en met 11 augustus 2016. </text:p>
            <text:p text:style-name="last-al">Gedurende bovengenoemde termijn kan een ieder schriftelijk, dan wel mondeling (op afspraak via nummer 0544-393482), en gemotiveerd zijn zienswijze omtrent het ontwerp wijzig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7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7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Gasteveldsdijk 8 Lievelde wijzigen bouwvlak’</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74</meta:user-defined>
    <meta:user-defined meta:name="OVERHEIDop.StcrtID/DC.identifier">stcrt-2016-34674</meta:user-defined>
    <meta:user-defined meta:name="OVERHEID.TaxonomieBeleidsagenda/OVERHEID.category">Ruimte en infrastructuur | Organisatie en beleid</meta:user-defined>
    <meta:user-defined meta:name="OVERHEIDop.Ruimtelijkplan/OVERHEIDop.bekendmakingBetreffendePlan">NL.IMRO.1586.WPBUI1504-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