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en inzage voorontwerpbestemmingsplan Jan Ste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overeenkomstig artikel 1.3.1 van het Besluit ruimtelijke ordening (Bro) bekend dat een bestemmingsplan wordt voorbereid voor het perceel Jan Steenlaan 1-39 te Baarn. </text:p>
            <text:p text:style-name="common-al">De procedure start met de terinzagelegging van het voorontwerpbestemmingsplan “Jan Steenlaan”.</text:p>
            <text:p text:style-name="tussenkopcur">
            <text:span text:style-name="nadrukvet">Voorontwerpbestemmingsplan </text:span>
          </text:p>
            <text:p text:style-name="common-al">Burgemeester en wethouders van Baarn maken bekend dat vanaf vrijdag 1 juli 2016 tot en met donderdag 25 augustus 2016 het voorontwerpbestemmingsplan “Jan Steenlaan” voor inspraak ter inzage ligt. </text:p>
            <text:p text:style-name="common-al">Het voorontwerpbestemmingsplan is opgesteld om nieuwbouw van 15 eengezinswoningen en een woon-zorggebouw voor in totaal 33 bewoners met een verstandelijke beperking op de locatie Jan Steenlaan mogelijk te maken. Het betreft een herontwikkeling. Het plangebied omvat het perceel gelegen aan de Jan Steenlaan tussen de Rembrandtlaan en Van der Helstlaan. Op de betreffende locatie staan nu 20 seniorenwoningen (Jan Steenlaan 1-39). </text:p>
            <text:p text:style-name="tussenkopcur">
            <text:span text:style-name="nadrukvet">Wilt u het bestemmingsplan inzien?</text:span>
          </text:p>
            <text:p text:style-name="common-al">Het voorontwerpbestemmingsplan “Jan Steenlaan” is digitaal raadpleegbaar via de landelijke website ruimtelijkeplannen.nl. Het planidentificatienummer (idn) is NL.IMRO.0308.000065-VO01. Door het pad http://www.ruimtelijkeplannen.nl/web-roo/roo/bestemmingsplannen?planidn=NL.IMRO.0308.000065-V001 in te typen komt u direct bij het voorontwerpbestemmingsplan Jan Steenlaan. </text:p>
            <text:p text:style-name="common-al">Het plan is ook in te zien in de centrale hal van het gemeentehuis van 08.00 uur tot 17.00 uur (op vrijdagen tot 16.00 uur). Hebt u vragen? Dan kunt u een afspraak maken bij de balie Frontoffice, telefoon 035 – 548 16 11. </text:p>
            <text:p text:style-name="tussenkopcur">
            <text:span text:style-name="nadrukvet">Indienen inspraakreactie</text:span>
          </text:p>
            <text:p text:style-name="common-al">Het voorontwerpbestemmingsplan ligt van vrijdag 1 juli 2016 tot en met donderdag 25 augustus 2016 ter inzage. Gedurende deze periode is het mogelijk een inspraakreactie op het voorontwerpbestemmingsplan schriftelijk in te dienen bij burgemeester en wethouders van Baarn, postbus 1003, 3740 BA BAARN. Voor het indienen van een mondelinge inspraakreactie, kunt u contact opnemen met mevrouw E. Nelissen (035 -5481 782) of per mail emmi.nelissen@baarn.nl.</text:p>
            <text:p text:style-name="tussenkopcur">
            <text:span text:style-name="nadrukvet">Informatieavond </text:span>
            <text:span text:style-name="nadrukvet">dinsdag 5 juli 2016</text:span>
          </text:p>
            <text:p text:style-name="last-al">Op dinsdagavond 5 juli 2016 wordt in de trouwzaal van het gemeentehuis van Baarn (ingang Laanstraat) een informatieavond over het voorontwerpbestemmingsplan gehouden. De avond begint om <text:span text:style-name="nadrukondlijn">1</text:span><text:span text:style-name="nadrukondlijn">9.</text:span><text:span text:style-name="nadrukondlijn">30</text:span><text:span text:style-name="nadrukondlijn"> uur</text:span>. U bent van harte welkom. Na een korte toelichting op het bestemmingsplan kunt u het plan nader bekijken en eventuele vragen stellen. Als u deze informatieavond wilt bijwonen, dan ontvangen we graag uiterlijk maandag 4 juli een aanmelding via email-adres emmi.nelissen@baarn.nl of via telefoonnummer 035 – 5481 7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70</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670</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670</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en inzage voorontwerpbestemmingsplan Jan Steenlaan</meta:user-defined>
    <meta:user-defined meta:name="OVERHEIDop.doctype">Officiële Publicaties, versie 1.1</meta:user-defined>
    <meta:user-defined meta:name="DCTERMS.W3CDTF/OVERHEIDop.jaargang">2016</meta:user-defined>
    <meta:user-defined meta:name="DCTERMS.W3CDTF/DCTERMS.available">2016-06-30</meta:user-defined>
    <meta:user-defined meta:name="OVERHEIDop.publicationIssue">34670</meta:user-defined>
    <meta:user-defined meta:name="OVERHEIDop.StcrtID/DC.identifier">stcrt-2016-34670</meta:user-defined>
    <meta:user-defined meta:name="OVERHEID.TaxonomieBeleidsagenda/OVERHEID.category">Ruimte en infrastructuur | Organisatie en beleid</meta:user-defined>
    <meta:user-defined meta:name="OVERHEIDop.Ruimtelijkplan/OVERHEIDop.bekendmakingBetreffendePlan">NL.IMRO.0308.000065-VO01</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aarn</meta:user-defined>
    <meta:user-defined meta:name="OVERHEIDop.versieInformatie"/>
  </office:meta>
</office:document-meta>
</file>