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epenlaan deelgebied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Iepenlaan deelgebied 6  met identificatiecode NL.IMRO.0451.BPIepenlaanD6-OW01 met ingang van vrijdag 1 juli 2016 gedurende zes weken ter inzage ligt.</text:p>
            <text:p text:style-name="tussenkopcur">Toelichting Ontwerpbestemmingsplan</text:p>
            <text:p text:style-name="common-al">Het project Iepenlaan betreft een herstructureringsopgave van een verouderd glastuinbouw gebied. Om verdere verpaupering tegen te gaan, wordt met een integrale herstructurering het gebied ontwikkeld tot een hoogwaardig woon,- werk,- leef en recreatiegebied. Gezien de omvang van het gebied en de vele eigenaren is de herstructureringsopgave van de Iepenlaan een ontwikkeling die meerdere jaren kan gaan duren. Daarom is er voor gekozen om  het project in fases in te delen. In de eerste fase is voor het project een voorontwerpbestemmingsplan opgesteld en ter inzage gelegd. Bij het voorontwerpbestemmingsplan is de visie weergegeven van de eindsituatie van de herstructureringsopgave Iepenlaan; woonkavels in het woonlint aan de Iepenlaan met aan de zuidzijde een openbaar groengebied tot aan de Vuurlijn. Tussen de woningen en het openbaar groengebied is een zone voorzien van weidekavels die een overgang vormen van privé naar openbaar gebied. </text:p>
            <text:p text:style-name="common-al">Pas als tot aankoop van de gronden wordt overgegaan en er een koopovereenkomst wordt gesloten, wordt een ontwerpbestemmingsplan voor dat deelgebied in procedure gebracht. Voorliggend bestemmingsplan betreft het zesde en tevens laatste bestemmingsplan dat voor het zuidelijke project van Iepenlaan in procedure gaat. Het bestemmingsplan voor deelgebied 6 heeft betrekking op de percelen Iepenlaan 10, Iepenlaan 36 en Iepenlaan 37-39, waarbij de woonkavels en de aansluitende weidekavels worden in bestemd De gronden achter de woonkavel van Iepenlaan 37-39 worden tevens meegenomen, zodat deze groen ingericht kunnen worden. </text:p>
            <text:p text:style-name="tussenkopcur">Ter inzage</text:p>
            <text:p text:style-name="common-al">Het ontwerpbestemmingsplan ligt vanaf maandag 11 juli 2016 t/m zondag 21 augustus 2016 ter inzage en is digitaal te raadplegen op http://www.ruimtelijkeplannen.nl. Daarnaast liggen de stukken ter inzage in het gemeentelijk informatiecentrum in de hal van het gemeentehuis gedurende de openingstijden van het gemeentehuis.</text:p>
            <text:p text:style-name="tussenkopcur">Indienen zienswijze  </text:p>
            <text:p text:style-name="common-al">Gedurende bovengenoemde termijn van zes weken kan een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last-al">Uithoor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epenlaan deelgebied 6</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666</meta:user-defined>
    <meta:user-defined meta:name="OVERHEIDop.StcrtID/DC.identifier">stcrt-2016-34666</meta:user-defined>
    <meta:user-defined meta:name="OVERHEID.TaxonomieBeleidsagenda/OVERHEID.category">Ruimte en infrastructuur | Organisatie en beleid</meta:user-defined>
    <meta:user-defined meta:name="OVERHEIDop.Ruimtelijkplan/OVERHEIDop.bekendmakingBetreffendePlan">NL.IMRO.0451.BPIepenlaanD6-OW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