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IJZIGING 2 ZUID-OSS-2010’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wijzigingsplan ‘Wijziging 2 Zuid-Oss-2010’. Hieronder leggen wij uit waarover het ontwerpwijzigingsplan gaat. Ook leest u hoe u kunt reageren.</text:p>
            <text:p text:style-name="tussenkopcur">
            <text:span text:style-name="nadrukvet">Wat is een </text:span>
            <text:span text:style-name="nadrukvet">wijziging</text:span>
            <text:span text:style-name="nadrukvet">splan?</text:span>
          </text:p>
            <text:p text:style-name="common-al">Een wijzigingsplan wijzigt een bestemmingsplan. In zowel een wijzigings- als een bestemmingsplan staat welke functies (‘bestemming’) grond heeft. Bijvoorbeeld wonen, natuur, recreatie of bedrijf. Het wijzigings- en bestemmingsplan samen bepalen of men op die grond mag bouwen. Dit is bijvoorbeeld belangrijk als u een vergunning vraagt om te bouwen. De gemeente kijkt dan of uw bouwplan in het wijzigings- en bestemmingsplan past.</text:p>
            <text:p text:style-name="tussenkopcur">
            <text:span text:style-name="nadrukvet">Waar gaat het ontwerpwijzigings</text:span>
            <text:span text:style-name="nadrukvet">plan ‘Wijziging 2 Zuid-Oss-2010’ over?</text:span>
          </text:p>
            <text:p text:style-name="common-al">Het ontwerpwijzigingsplan ‘Wijziging 2 Zuid-Oss-2010’ gaat over de percelen Willibrordusweg 26D (gedeeltelijk), Willibrordusweg 26C (gedeeltelijk) en Willibrordusweg 26B (gedeeltelijk). De eigenaar van Willibrordusweg 26D heeft bij de gemeente Oss een verzoek ingediend om op de genoemde percelen niet langer een timmerwerkfabriek toe te staan. De andere betrokken eigenaren kunnen hiermee instemmen. De gemeente werkt mee aan het verzoek door het bestemmingsplan aan te passen en hiervoor een wijzigingsplan te maken.</text:p>
            <text:p text:style-name="tussenkopcur">
            <text:span text:style-name="nadrukvet">U kunt het ontwerpwijziging</text:span>
            <text:span text:style-name="nadrukvet">splan bekijken</text:span>
          </text:p>
            <text:p text:style-name="common-al">U kunt van donderdag 28 januari 2016 tot en met woensdag 9 maart 2016 de volgende stukken bekijken:</text:p>
            <text:list text:style-name="id1-3-2-1-1-8">
              <text:list-item text:style-override="id1-3-2-1-1-8-1">
                <text:number>•</text:number>
                <text:p text:style-name="al">het ontwerpwijzigingsplan</text:p>
              </text:list-item>
              <text:list-item text:style-override="id1-3-2-1-1-8-2">
                <text:number>•</text:number>
                <text:p text:style-name="al">andere stukken over het ontwerpwijzigingsplan, zoals de toelichting</text:p>
              </text:list-item>
            </text:list>
            <text:p text:style-name="common-al">U kunt deze stukken bekijken:</text:p>
            <text:list text:style-name="id1-3-2-1-1-10">
              <text:list-item text:style-override="id1-3-2-1-1-10-1">
                <text:number>•</text:number>
                <text:p text:style-name="al">op de landelijke website www.ruimtelijkeplannen.nl</text:p>
              </text:list-item>
              <text:list-item text:style-override="id1-3-2-1-1-10-2">
                <text:number>•</text:number>
                <text:p text:style-name="al">(op papier en digitaal) bij de balie Publieksvoorlichting in het gemeentehuis aan de Raadhuislaan 2 in Oss; de balie is open van maandag tot en met vrijdag van 9.00 tot 16.00 uur, op donderdag tot 19.00 uur</text:p>
              </text:list-item>
            </text:list>
            <text:p text:style-name="common-al">De bronbestanden van het wijzigingsplan zijn digitaal beschikbaar op http://bestemmingsplan.oss.nl/RO-online/0828.</text:p>
            <text:p text:style-name="common-al">Het identificatienummer van het bestemmingsplan is NL.IMRO.0828.WZ2zuidoss2010-ON01.</text:p>
            <text:p text:style-name="tussenkopcur">
            <text:span text:style-name="nadrukvet">U kunt r</text:span>
            <text:span text:style-name="nadrukvet">eageren op het ontwerpwijziging</text:span>
            <text:span text:style-name="nadrukvet">splan</text:span>
          </text:p>
            <text:p text:style-name="common-al">U kunt reageren op het ontwerpwijzigingsplan. Uw reactie noemen we een zienswijze.</text:p>
            <text:p text:style-name="common-al">U kunt reageren van donderdag 28 januari 2016 tot en met woensdag 9 maart 2016.  U kunt dit schriftelijk doen of mondeling. Let op: u kunt niet per e-mail reageren.</text:p>
            <text:p text:style-name="common-al">Wilt u mondeling reageren? Maak hiervoor dan op tijd een afspraak met  mevrouw De Graaf van de afdeling Ruimtelijke Ontwikkeling, via telefoonnummer 14 0412. </text:p>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 </text:p>
            <text:p text:style-name="common-al">Geef in uw brief aan dat deze over het ontwerpwijzigingsplan ‘Wijziging 2 Zuid-Oss-2010’ gaat. Geef ook aan waarom u het wel of niet eens bent met het ontwerpwijzigingsplan.</text:p>
            <text:p text:style-name="tussenkopcur">
            <text:span text:style-name="nadrukvet">Wat geb</text:span>
            <text:span text:style-name="nadrukvet">eurt er na het ontwerpwijziging</text:span>
            <text:span text:style-name="nadrukvet">splan?</text:span>
          </text:p>
            <text:p text:style-name="common-al">Het college van burgemeester en wethouders stelt naar verwachting op 22 maart 2016 het definitieve wijzigingsplan vast. Het college neemt dan ook een besluit over eventuele zienswijzen. </text:p>
            <text:p text:style-name="tussenkopcur">
            <text:span text:style-name="nadrukvet">Hebt u nog vragen?</text:span>
          </text:p>
            <text:p text:style-name="last-al">Hebt u nog vragen over deze publicatie? Bel dan met mevrouw De Graaf van de afdeling Ruimtelijke Ontwikkeling, via telefoonnummer 14 041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6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6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WIJZIGING 2 ZUID-OSS-2010’ GEMEENTE OSS</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466</meta:user-defined>
    <meta:user-defined meta:name="OVERHEIDop.StcrtID/DC.identifier">stcrt-2016-3466</meta:user-defined>
    <meta:user-defined meta:name="OVERHEID.TaxonomieBeleidsagenda/OVERHEID.category">Ruimte en infrastructuur | Organisatie en beleid</meta:user-defined>
    <meta:user-defined meta:name="OVERHEIDop.Ruimtelijkplan/OVERHEIDop.bekendmakingBetreffendePlan">NL.IMRO.0828.WZ2zuidoss2010-ON01</meta:user-defined>
    <meta:user-defined meta:name="OVERHEID.Organisatietype/OVERHEID.organisationType">gemeente</meta:user-defined>
    <meta:user-defined meta:name="OVERHEID.Gemeente/DC.creator">Oss</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ss</meta:user-defined>
    <meta:user-defined meta:name="OVERHEIDop.versieInformatie"/>
  </office:meta>
</office:document-meta>
</file>