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5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8 juni 2016, nr. WJZ/16094982, tot intrekking van de Beleidsregel openbaarmaking subsidiegegevens gemeenschappelijk landbouw- en visserijbeleid</text:h>
      <text:p text:style-name="ifm_p_mt.3.7mm_ifm">De Staatssecretaris van Economische Zaken,</text:p>
      <text:p text:style-name="ifm_p_mt.3.7mm_indent.0mm_ifm">Besluit:</text:p>
      <text:h text:style-name="ifm_p_font.bold_mt.5.08mm_page.keep-with-next_ifm" text:outline-level="2">ARTIKEL<text:s/>I<text:s/></text:h>
      <text:p text:style-name="ifm_p_font.roman_mt.4.23mm_ifm">Het Besluit van de Minister van Landbouw, Natuur en Voedselkwaliteit van 18 april 2007, nr. TRCJZ/2007/1087, omtrent de wijze van openbaarmaking van de subsidiegegevens van het gemeenschappelijk landbouw- en visserijbeleid (Beleidsregel openbaarmaking subsidiegegevens gemeenschappelijk landbouw- en visserijbeleid) (Stcrt. 2007, 82) wordt ingetrokken.</text:p>
      <text:h text:style-name="ifm_p_font.bold_mt.5.08mm_page.keep-with-next_ifm" text:outline-level="2">ARTIKEL<text:s/>II<text:s/></text:h>
      <text:p text:style-name="ifm_p_mt.4.23mm_ifm">Dit besluit treedt in werking met ingang van 1 juli 2016.</text:p>
      <text:p text:style-name="ifm_p_mt.3.7mm_ifm">Dit besluit zal met de toelichting in de Staatscourant worden geplaatst.</text:p>
      <text:p text:style-name="ifm_p_font.italic_mt.3.7mm_ifm">
                  ’s-Gravenhage,
                   28 juni 2016
               </text:p>
      <text:p text:style-name="ifm_p_font.italic_mt.3.7mm_ifm">De Staatssecretaris van Economische Zaken,<text:line-break/>M.H.P. van<text:s/>Dam</text:p>
      <text:h text:style-name="ifm_p_font.bold_mt.5.08mm_page.break-before_ifm" text:outline-level="3">TOELICHTING</text:h>
      <text:p text:style-name="ifm_p_mt.4.23mm_ifm">Vanaf 2005 zijn jaarlijks, door middel van een beleidsregel, alle subsidiegegevens van het gemeenschappelijk landbouwbeleid (hierna: GLB) openbaar gemaakt en vanaf 2006 ook de subsidiegegevens van het gemeenschappelijk visserijbeleid (hierna: GVB).</text:p>
      <text:p text:style-name="ifm_p_mt.3.7mm_ifm">Thans verplicht Verordening (EU) nr. 1306/2013 van het Europees Parlement en de Raad van 17 december 2013 inzake de financiering, het beheer en de monitoring van het gemeenschappelijk landbouwbeleid en tot intrekking van Verordeningen (EG) nr. 814/2000, (EG) nr. 1290/2005 en (EG) nr. 485/2008 van de Raad (PbEU L347) de lidstaten tot openbaarmaking van de GLB-gegevens. Eenzelfde verplichting volgt voor de GVB-gegevens uit Verordening (EG) nr. 498/2007 van de Commissie van 26 maart 2007 tot vaststelling van uitvoeringsbepalingen van Verordening (EG) nr. 1198/2006 van de Raad inzake het Europees Visserijfonds (PbEU L120).</text:p>
      <text:p text:style-name="ifm_p_mt.3.7mm_ifm">Aan deze openbaarmaking wordt uitvoering gegeven door middel van het Besluit openbaarmaking subsidiegegevens gemeenschappelijk landbouw- en visserijbeleid 2015. De onderhavige beleidsregel is derhalve niet meer relevant en bovendien op onderdelen strijdig met het voornoemde besluit, derhalve reden voor intrekk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655</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655</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28 juni 2016, nr. WJZ/16094982, tot intrekking van de Beleidsregel openbaarmaking subsidiegegevens gemeenschappelijk landbouw- en visserijbeleid</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6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6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luit van de Staatssecretaris van Economische Zaken van 28 juni 2016, nr. WJZ/16094982, tot intrekking van de Beleidsregel openbaarmaking subsidiegegevens gemeenschappelijk landbouw- en visserijbeleid</meta:user-defined>
    <meta:user-defined meta:name="DCTERMS.alternative"/>
    <meta:user-defined meta:name="DCTERMS.W3CDTF/OVERHEIDop.datumOndertekening">2016-06-28</meta:user-defined>
    <meta:user-defined meta:name="DCTERMS.W3CDTF/DCTERMS.available">2016-06-30</meta:user-defined>
    <meta:user-defined meta:name="OVERHEIDop.Ruimtelijkplan/OVERHEIDop.bekendmakingBetreffendePlan"/>
  </office:meta>
</office:document-meta>
</file>