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r. 20150507-0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, ter voldoening aan het gestelde in afdeling 3.4 van de Algemene wet bestuursrecht, bekend dat het volgende verkeersbesluit ter inzage wordt gelegd:</text:p>
            <text:p text:style-name="common-al"/>
            <text:p text:style-name="common-al">Instellen voorrangsregeling wegversmallingen Schootsenhoek </text:p>
            <text:p text:style-name="common-al"/>
            <text:p text:style-name="common-al">Het verkeersbesluit houdt het volgende in:</text:p>
            <text:p text:style-name="common-al">het instellen van een voorrangsregeling op twee te realiseren wegversmallingen op de Schootsenhoek in Castelre. De voorrangsregeling wordt aangegeven door middel van de verkeersborden F05 en F06. </text:p>
            <text:p text:style-name="common-al"/>
            <text:p text:style-name="common-al">Ter visie legging</text:p>
            <text:p text:style-name="common-al">Het voorgenomen verkeersbesluit ligt in het kader van de procedure op grond van afdeling 3.4 van de Algemene wet bestuursrecht 6 weken na publicatie in de Staatscourant (https://www.officielebekendmakingen.nl/staatscourant )  ter inzage bij de receptie tijdens de openingstijden van het gemeentehuis. </text:p>
            <text:p text:style-name="common-al"/>
            <text:p text:style-name="common-al">Inlichtingen.</text:p>
            <text:p text:style-name="common-al">Voor eventuele inlichtingen kunt u contact opnemen met de heer J. Joosen medewerker Verkeer,  bereikbaar via telefoonnummer 088-3812000 of via de mail janjoosen@abg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65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65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65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r. 20150507-03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1</meta:user-defined>
    <meta:user-defined meta:name="OVERHEIDop.publicationIssue">34654</meta:user-defined>
    <meta:user-defined meta:name="OVERHEIDop.StcrtID/DC.identifier">stcrt-2016-346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4AC 9</meta:user-defined>
    <meta:user-defined meta:name="OVERHEIDop.woonplaats">Castelre</meta:user-defined>
    <meta:user-defined meta:name="OVERHEIDop.straatnaam">Schootsenhoek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526 380738</meta:user-defined>
    <meta:user-defined meta:name="OVERHEIDop.versieInformatie"/>
  </office:meta>
</office:document-meta>
</file>