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span text:style-name="nadrukvet"/>Z16/01829</text:p>
            <text:p text:style-name="tussenkopvet">
            <text:span text:style-name="nadrukvet">Verkeersbesluit tijdelijke verkeersmaatregelen in verband met</text:span>
            <text:span text:style-name="nadrukvet"> de </text:span>
            <text:span text:style-name="nadrukvet">Rowolmer</text:span>
            <text:span text:style-name="nadrukvet"> Fair en de </text:span>
            <text:span text:style-name="nadrukvet">Rowolmer</text:span>
            <text:span text:style-name="nadrukvet"> Rondrit</text:span>
            <text:span text:style-name="nadrukvet"> op 11 september 2016 te Roderwolde</text:span>
          </text:p>
            <text:p text:style-name="considerans.al">Op grond van artikel 18, eerste lid, onder d, van de Wegenverkeerswet 1994 is het college van burgemeester en wethouders bevoegd dit verkeersbesluit te nemen. Het betreft namelijk verkeer op wegen onder beheer van de gemeente Noordenveld. </text:p>
            <text:p text:style-name="considerans.al">
            <text:span text:style-name="nadrukvet">overwegende</text:span>, </text:p>
            <text:p text:style-name="considerans.al">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op 11 september 2016 de Rowolmer Fair wordt gehouden op het terrein van het MFA gebouw aan de Hoofdstraat te Roderwolde;;</text:p>
            <text:p text:style-name="considerans.al">dat op dit evenement 1.000 bezoekers worden verwacht;</text:p>
            <text:p text:style-name="considerans.al">dat het voor de veiligheid van de deelnemers en het verkeer noodzakelijk is het parkeerterrein tegenover Café het Rode Hert langs de Hoofdstraat af te sluiten in verband met het plaatsen van fietsenstallingen;</text:p>
            <text:p text:style-name="considerans.al">dat dit parkeerterrein in beheer is bij de gemeente Noordenveld;</text:p>
            <text:p text:style-name="considerans.al">dat dit terrein bedoeld is om op te parkeren;</text:p>
            <text:p text:style-name="considerans.al">dat het besluit nastreeft de veiligheid op de weg te verzekeren en de vrijheid van het verkeer te waarborgen, zoals bedoeld in artikel 2, eerste lid van de WVW 1994;</text:p>
            <text:p text:style-name="considerans.al">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e volgende verkeersmaatregel te treffen op 11 september 2016 van 07.00 uur tot 18.00 uur of zoveel langer of korter als nodig is:</text:p>
            <text:p text:style-name="common-al">Het plaatsen van borden C01, RVV 1990 (Geslotenverklaring voor voertuigen in beide richtingen) op:</text:p>
            <text:p text:style-name="common-al">-Hoofdstraat, het gedeelte tussen Hansenkamp en de Pastorielaan.</text:p>
            <text:p text:style-name="common-al">en</text:p>
            <text:p text:style-name="common-al">het plaatsen van borden E01, RVV 1990 (Parkeerverbod) op:</text:p>
            <text:list text:style-name="id1-3-2-2-1-6">
              <text:list-item text:style-override="id1-3-2-2-1-6-1">
                <text:number>-</text:number>
                <text:p text:style-name="al">Hoofdstraat, gedeelte tussen Roderwolderweg en Hansenkamp;</text:p>
              </text:list-item>
              <text:list-item text:style-override="id1-3-2-2-1-6-2">
                <text:number>-</text:number>
                <text:p text:style-name="al">Hansenkamp;</text:p>
              </text:list-item>
              <text:list-item text:style-override="id1-3-2-2-1-6-3">
                <text:number>-</text:number>
                <text:p text:style-name="al">Pastorielaan, gedeelte tussen Hansenkamp en Hoofdstraat.</text:p>
              </text:list-item>
            </text:list>
            <text:p text:style-name="common-al">Roden, 13 juni 2016</text:p>
            <text:p text:style-name="common-al">namens burgemeester en wethouders van de gemeente Noordenveld,</text:p>
            <text:p text:style-name="common-al">_sign1_</text:p>
            <text:p text:style-name="common-al">R.A. Stavenga,</text:p>
            <text:p text:style-name="common-al">teamleider Dienstverlening</text:p>
            <text:p text:style-name="common-al">vakgroep Bijzondere Wetgeving</text:p>
            <text:p text:style-name="tussenkopvet">
            <text:span text:style-name="nadrukvet">Bezwaar</text:span>
          </text:p>
            <text:p text:style-name="common-al">Tegen dit besluit kunt u op grond van de Algemene wet bestuursrecht binnen zes weken na de dag waarop deze beslissing is verzonden of uitgereikt een gemotiveerd bezwaarschrift indienen bij het College van burgemeester en wethouders van de gemeente Noordenveld, Postbus 109, 9300 AC Roden.</text:p>
            <text:p text:style-name="last-al">Bovendien kunt u op grond van de Algemene wet bestuursrecht, tegelijk met het indienen van een bezwaarschrift als hiervoor bedoeld, een verzoek om het treffen van een voorlopige voorziening richten aan de President van de administratieve kamer van de rechtbank Noord-Nederland, locatie Groningen (sector Bestuursrecht), Postbus 150, 9700 AD Groningen. Het griffierecht voor het indienen van een dergelijk verzoek bedraagt € 45,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5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5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5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653</meta:user-defined>
    <meta:user-defined meta:name="OVERHEIDop.StcrtID/DC.identifier">stcrt-2016-34653</meta:user-defined>
    <meta:user-defined meta:name="DCTERMS.alternative">Gemeente Noordenveld - Verkeersbesluit tijdelijke verkeersmaatregelen in verband met de Rowolmer Fair en de Rowolmer Rondrit op 11 september 2016  - te Roderwolde</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PostcodeHuisnummer/OVERHEIDop.postcodeHuisnummer">9315TB 2</meta:user-defined>
    <meta:user-defined meta:name="OVERHEIDop.woonplaats">Roderwolde</meta:user-defined>
    <meta:user-defined meta:name="OVERHEIDop.straatnaam">Pastorielaan</meta:user-defined>
    <meta:user-defined meta:name="OVERHEID.PostcodeHuisnummer/OVERHEIDop.postcodeHuisnummer">9315PH 12</meta:user-defined>
    <meta:user-defined meta:name="OVERHEIDop.straatnaam">Bovenland</meta:user-defined>
    <meta:user-defined meta:name="OVERHEID.PostcodeHuisnummer/OVERHEIDop.postcodeHuisnummer">9315PA 25</meta:user-defined>
    <meta:user-defined meta:name="OVERHEIDop.straatnaam">Hoofdstraat</meta:user-defined>
    <meta:user-defined meta:name="OVERHEID.PostcodeHuisnummer/OVERHEIDop.postcodeHuisnummer">9315PB 14</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U16.0634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480 576416</meta:user-defined>
    <meta:user-defined meta:name="OVERHEID.EPSG28992/DC.spatial">227349 576411</meta:user-defined>
    <meta:user-defined meta:name="OVERHEID.EPSG28992/DC.spatial">227495 576285</meta:user-defined>
    <meta:user-defined meta:name="OVERHEID.EPSG28992/DC.spatial">227304 576202</meta:user-defined>
    <meta:user-defined meta:name="OVERHEIDop.versieInformatie"/>
  </office:meta>
</office:document-meta>
</file>