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en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15 heeft de gemeenteraad het bestemmingsplan 'Bedrijventerreinen Sluis' gewijzigd vastgesteld. Het bestemmingsplan 'Bedrijventerrein Sluis' bevat de juridisch planologische regeling voor de bedrijventerreinen in de gemeente Sluis.</text:p>
            <text:p text:style-name="common-al">Tegen het besluit tot vaststelling van dit bestemmingsplan is beroep ingesteld bij de Afdeling bestuursrechtspraak van de Raad van State. Als gevolg hiervan blijkt het wenselijk het bestemmingsplan op ondergeschikte punten aan te passen:</text:p>
            <text:p text:style-name="common-al">1. van het bestemmingsplan 'Bedrijventerreinen Sluis' de aanduiding "specifieke vorm van detailhandel - bouwmarkt" op de verbeelding ter plaatse van het adres Neringweg 2 te Oostburg te wijzigen in de aanduiding "specifieke vorm van detailhandel - grove bouwmaterialen";</text:p>
            <text:p text:style-name="common-al">2. artikel 3.1.1 lid ab. van het bestemmingsplan 'Bedrijventerreinen Sluis' te wijzigen in: "ter plaatse van de aanduiding 'specifieke vorm van detailhandel - grove bouwmaterialen', tevens voor detailhandel in grove bouwmaterialen";</text:p>
            <text:p text:style-name="common-al">3. van het bestemmingsplan 'Bedrijventerreinen Sluis' de aanduiding " specifieke vorm van detailhandel - bouwmarkt en aanverwante artikelen" op de verbeelding ter plaatse van het adres Industrieweg 10 te Oostburg te wijzigen in de aanduiding " specifieke vorm van detailhandel - bouwmarkt";</text:p>
            <text:p text:style-name="common-al">4. artikel 3.1.1 lid ac van het bestemmingsplan 'Bedrijventerreinen Sluis' te wijzigen in ter plaatse van de aanduiding "specifieke vorm van detailhandel - bouwmarkt', tevens voor een bouwmarkt";</text:p>
            <text:p text:style-name="common-al">5. van het bestemmingsplan 'Bedrijventerreinen Sluis' de bestemde situatie van het perceel Neringweg 2 te Oostburg op de verbeelding aan te passen aan de eigendomssituatie;</text:p>
            <text:p text:style-name="common-al">6. aan de begripsbepaling van artikel 1 van het bestemmingsplan 'Bedrijventerreinen Sluis' de volgende begrippen met definities toe te voegen:</text:p>
            <text:p text:style-name="common-al">a. Bouwmarkt</text:p>
            <text:p text:style-name="common-al">een al dan niet overdekt detailhandelsbedrijf, waarin een volledig of nagenoeg volledig assortiment aan bouwmaterialen en doe-het-zelfproducten uit voorraad wordt aangeboden;</text:p>
            <text:p text:style-name="common-al">b. Detailhandel in grove bouwmaterialen</text:p>
            <text:p text:style-name="common-al">detailhandel in materialen voor de ruwbouw van gebouwen en dergelijke, zoals stenen, zand, beton, bestratingsmaterialen en hout.</text:p>
            <text:p text:style-name="common-al">De gemeenteraad heeft op basis van artikel 6:19 van de Algemene wet bestuursrecht bij besluit van 26 mei 2016 het bestemmingsplan 'Bedrijventerreinen Sluis' gewijzigd op de bovenstaande punten. </text:p>
            <text:p text:style-name="common-al">Het plan inzien</text:p>
            <text:p text:style-name="common-al">Het besluit van de gemeenteraad en het gewijzigde bestemmingsplan liggen met ingang van 30 juni 2016 gedurende de beroepstermijn van zes weken (tot en met 10  augustus 2016) voor iedereen tijdens openingstijden ter inzage in het Klanten Contact Centrum (KCC), Nieuwstraat 22 te Oostburg. Het bestemmingsplan (met de daarop betrekking hebbende stukken) is ook in te zien via de gemeentelijke website www.gemeentesluis.nl en de landelijke website www.ruimtelijkeplannen.nl (identificatienummer NL.IMRO.1714.bpbedrijventerrein-VG02). Op verzoek kunnen de desbetreffende stukken buiten kantooruren worden ingezien. U kunt hiervoor een afspraak maken via het algemene telefoonnummer +140117.</text:p>
            <text:p text:style-name="common-al"/>
            <text:p text:style-name="common-al">Beroep</text:p>
            <text:p text:style-name="common-al">Met ingang van 1 juli 2016 kan gedurende een termijn van zes weken (tot en met 11 augustus 2016) tegen het wijzigingsbesluit van de gemeenteraad bij de afdeling Bestuursrechtspraak van de Raad van State, Postbus 20019, 2500 EA Den Haag, een beroepschrift worden ingediend. Het beroepschrift is tijdig ingediend indien het voor het einde van de termijn is ontvangen. Tegen onderdelen van het bestemmingsplan die ongewijzigd zijn gebleven, kan geen beroep worden ingesteld.</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common-al">Het reeds ingestelde beroep tegen het raadsbesluit van 24 september 2015 tot vaststelling van het bestemmingsplan 'Bedrijventerreinen Sluis' heeft ingevolge artikel 6:19 van de Algemene wet bestuursrecht van rechtswege ook betrekking op het wijzigingsbesluit van 26 mei 2016. De Raad van State en de indieners van het beroepschrift van destijds zijn hieromtrent reeds geïnform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9 jun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en Slui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649</meta:user-defined>
    <meta:user-defined meta:name="OVERHEIDop.StcrtID/DC.identifier">stcrt-2016-34649</meta:user-defined>
    <meta:user-defined meta:name="OVERHEID.TaxonomieBeleidsagenda/OVERHEID.category">Ruimte en infrastructuur | Organisatie en beleid</meta:user-defined>
    <meta:user-defined meta:name="OVERHEIDop.Ruimtelijkplan/OVERHEIDop.bekendmakingBetreffendePlan">NL.IMRO.1714.bpbedrijventerrein-VG02</meta:user-defined>
    <meta:user-defined meta:name="DCTERMS.abstract">Gewijzigde vaststelling bestemmingsplan "Bedrijventerreinen Sluis". </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