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juni 2016, nr. WJZ/16089025, tot wijziging van de Uitvoeringsregeling rechtstreekse betalingen GLB in verband met het doorvoeren van verduidelijkingen</text:h>
      <text:p text:style-name="ifm_p_mt.3.7mm_ifm">De Staatssecretaris van Economische Zaken,</text:p>
      <text:p text:style-name="ifm_p_mt.3.7mm_ifm">Gelet op artikelen 9, tweede en der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L347);</text:p>
      <text:p text:style-name="ifm_p_mt.3.7mm_ifm">Gelet op artikel 45, negende lid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 181);</text:p>
      <text:p text:style-name="ifm_p_mt.3.7mm_ifm">Gelet op artikel 30 van Verordening (EU) nr. 640/2014 van de Europese Commissie van 11 maart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L181);</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3 wordt als volgt gewijzigd:</text:p>
      <text:p text:style-name="ifm_p_mt.3.7mm_ifm">1.<text:s/>Het eerste lid, onderdeel c, komt te luiden:</text:p>
      <text:section text:style-name="ifm_sect_mleft.5.1mm_ifm" text:name="d15e66">
        <text:p text:style-name="ifm_p_indent.-7mm_mleft.7mm_ifm">c.<text:tab/>privaatrechtelijke lichamen waarvan het volledige belang en de volledige zeggenschap onmiddellijk of middellijk gelegen is bij uitsluitend één of meer publiekrechtelijke rechtspersonen.</text:p>
      </text:section>
      <text:p text:style-name="ifm_p_mt.3.7mm_ifm">2.<text:s/>In het vierde lid wordt ‘bedoeld in het tweede lid’ vervangen door: bedoeld in het derde lid.</text:p>
      <text:p text:style-name="ifm_p_mt.3.7mm_ifm">3.<text:s/>Na het achtste lid wordt een lid toegevoegd, luidende:</text:p>
      <text:section text:style-name="ifm_sect_mleft.5.1mm_ifm" text:name="d15e79">
        <text:p text:style-name="ifm_p_mt.3.7mm_indent.-7mm_mleft.7mm_ifm">9.<text:tab/>In de verkorte omschrijving van een landbouwactiviteit als bedoeld in het derde lid, begint de code van de Standaard Bedrijfsindeling (SBI) met 011, 012, 013, 014, 015 of 016.</text:p>
      </text:section>
      <text:p text:style-name="ifm_p_mt.3.7mm_indent.no_ifm">B</text:p>
      <text:p text:style-name="ifm_p_mt.3.7mm_ifm">In artikel 2.27, eerste lid, komt de zinsnede ‘, en als gevolg van die onjuiste registratie een hogere premie zou worden verstrekt’ te vervallen.</text:p>
      <text:p text:style-name="ifm_p_mt.3.7mm_indent.no_ifm">C</text:p>
      <text:p text:style-name="ifm_p_mt.3.7mm_ifm">Bijlage 2 wordt als volgt gewijzigd:</text:p>
      <text:p text:style-name="ifm_p_mt.3.7mm_ifm">1.<text:s/>Categorie 1, onderdeel B, subonderdeel 2 komt te luiden:</text:p>
      <text:section text:style-name="ifm_sect_mleft.5.1mm_ifm" text:name="d15e101">
        <text:p text:style-name="ifm_p_indent.-7mm_mleft.7mm_ifm">2.<text:tab/>De combinatie van vanggewassen, wordt na de oogst van het hoofdgewas en voor 1 oktober van het jaar van aanvraag gezaaid.</text:p>
      </text:section>
      <text:p text:style-name="ifm_p_mt.3.7mm_ifm">2.<text:s/>Aan Categorie 1, onderdeel B, subonderdeel 3, wordt, onder vervanging van de punt door een komma, toegevoegd: of draagt zorg voor een zichtbare bedekking met het vanggewas.</text:p>
      <text:p text:style-name="ifm_p_mt.3.7mm_ifm">3.<text:s/>In Categorie 1, onderdeel B, subonderdeel 9, wordt ‘de teelt van het hoofdgewas’ vervangen door: de teelt en de oogst van het hoofdgewas.</text:p>
      <text:p text:style-name="ifm_p_mt.3.7mm_ifm">4.<text:s/>Aan Categorie 2, onderdeel B, subonderdeel 3, wordt, onder vervanging van de punt door een komma, toegevoegd: of draagt zorg voor een zichtbare bedekking met het vanggewas.</text:p>
      <text:p text:style-name="ifm_p_mt.3.7mm_ifm">5.<text:s/>Categorie 3, onderdeel 2, komt te luiden:</text:p>
      <text:section text:style-name="ifm_sect_mleft.5.1mm_ifm" text:name="d15e122">
        <text:p text:style-name="ifm_p_indent.-7mm_mleft.7mm_ifm">2.<text:tab/>De landbouwer meldt de datum van oogst van de hoofdteelt, welke is gelegen voor 1 oktober, uiterlijk op de dag van oogst bij de minister door middel van een daartoe door de minister beschikbaar gesteld middel.</text:p>
      </text:section>
      <text:p text:style-name="ifm_p_mt.3.7mm_ifm">6.<text:s/>Aan Categorie 3, onderdeel 4, wordt, onder vervanging van de punt door een komma, toegevoegd: of draagt zorg voor een zichtbare en homogene bedekking met het vanggewas.</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8 jun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Sinds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gewijzigd.</text:p>
      <text:h text:style-name="ifm_p_font.bold-italic_mt.5.08mm_page.keep-with-next_ifm" text:outline-level="5">2<text:s/>Hoofdlijnen</text:h>
      <text:h text:style-name="ifm_p_font.italic_mt.5.08mm_page.keep-with-next_ifm" text:outline-level="6">Onderdeel<text:s/>A<text:s/>Actieve landbouwer (artikel 2.3 uitvoeringsregeling)</text:h>
      <text:p text:style-name="ifm_p_mt.4.23mm_ifm">Om de tekst bij het onderdeel actieve landbouwer stabiel te maken is de dynamische verwijzing in artikel 2.3, eerste lid, onderdeel c, vervangen door een omschrijving. Omschreven is welk type bedrijven door Nederland zijn toegevoegd aan de lijst met niet-landbouwbedrijven of -activiteiten bedoeld in artikel 9, tweede lid, tweede alinea, van Verordening (EU) nr. 1307/2013.</text:p>
      <text:p text:style-name="ifm_p_ifm">Het gaat hierbij om lichamen waarvan onmiddellijk of middellijk uitsluitend Nederlandse publiekrechtelijke rechtspersonen aandeelhouders, deelnemers of leden zijn (veelal naamloze vennootschappen (nv’s) en besloten vennootschappen met beperkte aansprakelijkheid (bv’s)). Daarnaast betreft het lichamen (veelal stichtingen) waarvan de bestuurders uitsluitend door Nederlandse publiekrechtelijke rechtspersonen onmiddellijk of middellijk worden benoemd en ontslagen en waarvan het vermogen bij liquidatie uitsluitend ter beschikking komt van Nederlandse publiekrechtelijke rechtspersonen.</text:p>
      <text:p text:style-name="ifm_p_mt.3.7mm_ifm">Met punt 2 (van onderdeel A) wordt in het vierde lid van artikel 2.3 een verschrijving hersteld.</text:p>
      <text:p text:style-name="ifm_p_mt.3.7mm_ifm">De verkorte omschrijving van een landbouwactiviteit wordt in een nieuw negende lid van artikel 2.3 verduidelijkt door vermelding van de codes van de Standaard Bedrijfsindeling (SBI) die als landbouwactiviteit aangeduid worden. Dit betreft de codes die beginnen met 011, 012, 013, 014, 015 of 016. Deze codes komen overeen met wat als landbouwactiviteit wordt aangeduid.</text:p>
      <text:h text:style-name="ifm_p_font.italic_mt.5.08mm_page.keep-with-next_ifm" text:outline-level="6">Onderdeel<text:s/>B<text:s/>Berekeningsgrondslag gekoppelde steun voor graasdierhouderij runderen en schapen (artikel 2.27 uitvoeringsregeling)</text:h>
      <text:p text:style-name="ifm_p_mt.4.23mm_ifm">De laatste zinsnede van artikel 2.27, eerste lid, wordt verwijderd, omdat de vraag of de premie als gevolg van een onjuiste registratie hoger is, niet relevant is. Ook indien geen hogere premie wordt verstrekt als gevolg van een onjuiste registratie dient een rund respectievelijk een schaap als niet geconstateerd te worden aangemerkt.</text:p>
      <text:h text:style-name="ifm_p_font.italic_mt.5.08mm_page.keep-with-next_ifm" text:outline-level="6">Onderdeel<text:s/>C<text:s/>Vanggewassen (Bijlage 2 bij de uitvoeringsregeling)</text:h>
      <text:p text:style-name="ifm_p_mt.4.23mm_ifm">Met deze wijziging wordt geregeld dat het vanggewas een voldoende zichtbare bedekking van de bodem moet hebben. De bestaande voorwaarde, dat een landbouwer tenminste 75% gebruikt van de in de aanvullende Rassenlijst voor landbouwgewassen, CSAR, aanbevolen hoeveelheid zaaizaad, blijft gehandhaafd als alternatief. Landbouwers krijgen hiermee keuzevrijheid om aan te tonen dat de landbouwer voldoet aan de voorwaarden.</text:p>
      <text:p text:style-name="ifm_p_mt.3.7mm_ifm">Daarnaast wordt verduidelijkt dat de startdatum van een vanggewas ligt na de oogst van het hoofgewas. Het moment dat het vanggewas is ingezaaid of, in het geval van doorzaai, het hoofdgewas is geoogst, geldt als startdatum.</text:p>
      <text:p text:style-name="ifm_p_mt.3.7mm_ifm">Omdat 30 september de uiterste inzaaidatum is betekent dit dat het hoofdgewas uiterlijk 30 september geoogst moet zijn. De inzaaidatum van het vanggewas respectievelijk de oogstdatum van het hoofdgewas moet uiterlijk op de dag waarop deze activiteit plaats vindt worden gemeld. Bij latere melding geldt de datum van de melding als zaai- of oogstdatum.</text:p>
      <text:h text:style-name="ifm_p_font.bold-italic_mt.5.08mm_page.keep-with-next_ifm" text:outline-level="5">3<text:s/>Regeldruk</text:h>
      <text:p text:style-name="ifm_p_mt.4.23mm_ifm">De wijzigingen hebben geen gevolgen voor de regeldruk. De uitvoering van de rechtstreekse betalingen van het gemeenschappelijk landbouwbeleid zijn beschreven in de toelichting bij de uitvoeringsregeling. De onderhavige wijzigingsregeling brengt hierin geen verandering.</text:p>
      <text:h text:style-name="ifm_p_font.bold-italic_mt.5.08mm_page.keep-with-next_ifm" text:outline-level="5">4<text:s/>Inwerkingtreding</text:h>
      <text:p text:style-name="ifm_p_mt.4.23mm_ifm">Deze regeling treedt in werking met ingang van 1 juli 2016. Hiermee wordt uitvoering gegeven aan het beleid voor Vaste Verander Momenten (VVM) voor wat betreft de inwerkingtredingsdatum voor ministeriële regelingen. Voor wat betreft de minimale invoeringstermijn van twee maanden tussen publicatie en inwerkingtreding van de regeling wordt afgeweken van de VVM. Reden hiervoor is gelegen in het gegeven dat een deel van de wijzigingen tot doel heeft om de regeling te verduidelijk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648</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648</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8 juni 2016, nr. WJZ/16089025, tot wijziging van de Uitvoeringsregeling rechtstreekse betalingen GLB in verband met het doorvoeren van verduidelijk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7, en 28 van de Landbouwwet</meta:user-defined>
    <meta:user-defined meta:name="DC.title">Regeling van de Staatssecretaris van Economische Zaken van 28 juni 2016, nr. WJZ/16089025, tot wijziging van de Uitvoeringsregeling rechtstreekse betalingen GLB in verband met het doorvoeren van verduidelijkingen</meta:user-defined>
    <meta:user-defined meta:name="DCTERMS.alternative"/>
    <meta:user-defined meta:name="DCTERMS.W3CDTF/OVERHEIDop.datumOndertekening">2016-06-28</meta:user-defined>
    <meta:user-defined meta:name="DCTERMS.W3CDTF/DCTERMS.available">2016-06-30</meta:user-defined>
    <meta:user-defined meta:name="OVERHEIDop.Ruimtelijkplan/OVERHEIDop.bekendmakingBetreffendePlan"/>
  </office:meta>
</office:document-meta>
</file>