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 – Wiepke Hofstraat 5 te L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5 juli 2016 ligt gedurende 6 weken ter inzage het raadsbesluit tot het ongewijzigd vaststellen van het bestemmingsplan Lemmer – Wiepke Hofstraat 5 te Lemmer.</text:p>
            <text:p text:style-name="common-al"/>
            <text:p text:style-name="tussenkopcur">Plangebied </text:p>
            <text:p text:style-name="common-al">Het plangebied ligt in het oostelijke deel van Lemmer, op de hoek van de Wiepke Hofstraat met de Jacob de Rookstraat / Fokelinus van de Walstraat. </text:p>
            <text:p text:style-name="common-al"/>
            <text:p text:style-name="tussenkopcur">Doel </text:p>
            <text:p text:style-name="common-al">Het bestemmingsplan beoogt de herinvulling van de locatie Wiepke Hofstraat 5 te Lemmer met een woongebouw met 10 appartementen en bergingen. </text:p>
            <text:p text:style-name="common-al"/>
            <text:p text:style-name="tussenkopcur">Waar ter inzage </text:p>
            <text:p text:style-name="common-al">Het raadsbesluit, het bestemmingsplan en de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raadsbesluit, het bestemmingsplan en de bijbehorende stukken zijn ook te raadplegen via de gemeentelijke website www.defryskemarren.nl. Verder is het plan te raadplegen via de landelijke voorziening <text:a xlink:href="http://www.ruimtelijkeplannen.nl/" xlink:type="simple">www.ruimtelijkeplannen.nl</text:a>. De planid is NL.IMRO.1940.BPLEM16WIEPKEHOFST-VA01.</text:p>
            <text:p text:style-name="common-al"/>
            <text:p text:style-name="tussenkopcur">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4 juli 2016</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2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2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mmer – Wiepke Hofstraat 5 te Lemmer</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4626</meta:user-defined>
    <meta:user-defined meta:name="OVERHEIDop.StcrtID/DC.identifier">stcrt-2016-34626</meta:user-defined>
    <meta:user-defined meta:name="OVERHEID.TaxonomieBeleidsagenda/OVERHEID.category">Ruimte en infrastructuur | Organisatie en beleid</meta:user-defined>
    <meta:user-defined meta:name="OVERHEIDop.Ruimtelijkplan/OVERHEIDop.bekendmakingBetreffendePlan">NL.IMRO.1940.BPLEM16WIEPKEHOFST-VA01</meta:user-defined>
    <meta:user-defined meta:name="DCTERMS.abstract">Het bestemmingsplan beoogt de herinvulling van de locatie Wiepke Hofstraat 5 te Lemmer mogelijk te maken met een woongebouw met 10 woonappartementen, bijbehorende bergingen en parkeerruimte.</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