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vaststellen Projectplannen Waterwet Verruiming Twente-kanalen fase 2, Rijkswaterstaat</text:h>
      <text:h text:style-name="ifm_p_font.bold_mt.7.4mm_page.keep-with-next_ifm" text:outline-level="4">BEKENDMAKING</text:h>
      <text:h text:style-name="ifm_p_font.bold-italic_mt.5.08mm_page.keep-with-next_ifm" text:outline-level="5">De Waterwet (Wtw)</text:h>
      <text:p text:style-name="ifm_p_mt.4.23mm_ifm">De Minister van Infrastructuur en Milieu heeft op 21 juni 2016, onder nummer RWS-2016/27113, RWS-2016/27116, RWS-2016/27118 en RWS-2016/27119, het besluit genomen om vier projectplannen op grond van artikel 5.4 van de Waterwet vast te stellen voor de verruiming van de Twente-kanalen, fase 2.</text:p>
      <text:p text:style-name="ifm_p_ifm">Dit besluit is tot stand gekomen met toepassing van de procedureregels van de afdeling 3.4 van de Algemene wet bestuursrecht. Dit betekent dat het projectplan eerst als ontwerpbesluit ter inzage is gelegd en vervolgens als definitief besluit. De ontwerpbesluiten hebben gedurende zes weken ter inzage gelegen in de periode van 24 maart 2016 tot en met 4 mei 2016.</text:p>
      <text:p text:style-name="ifm_p_ifm">De besluiten zijn enigszins gewijzigd ten opzichte van de ontwerpbesluiten.</text:p>
      <text:h text:style-name="ifm_p_font.italic_mt.5.08mm_page.keep-with-next_ifm" text:outline-level="6">Inhoud besluit</text:h>
      <text:p text:style-name="ifm_p_mt.4.23mm_ifm">De projectplannen behelzen het integraal bevaarbaar maken van de Twentekanalen voor schepen van klasse Va. De verruiming heeft betrekking op de volgende kanaaltracés:</text:p>
      <text:p text:style-name="ifm_p_indent.-5mm_mleft.5mm_ifm">–<text:tab/>Het voorpand: het kanaal tussen de IJssel en de monding van de Eefse Beek bij sluis Eefde.</text:p>
      <text:p text:style-name="ifm_p_indent.-5mm_mleft.5mm_ifm">–<text:tab/>Kanaaltak Delden – Hengelo: het hoofdkanaal vanaf de oostelijke voorhaven van sluis Delden tot aan sluis Hengelo.</text:p>
      <text:p text:style-name="ifm_p_indent.-5mm_mleft.5mm_ifm">–<text:tab/>Kanaaltak Hengelo – Enschede: het hoofdkanaal tussen sluis Hengelo en tot de havens van Enschede (tot 25 meter na de Lonnekerbrug).</text:p>
      <text:p text:style-name="ifm_p_indent.-5mm_mleft.5mm_ifm">–<text:tab/>De Zijtak: het zijkanaal vanaf het splitsingspunt tot en met de havens van Almelo tot splitsingspunt kanaal Almelo Haandrik/Almelo Nordhornkanaal.</text:p>
      <text:p text:style-name="ifm_p_ifm">Voor elk van de vier tracés is een projectplan Waterwet opgesteld.</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italic_mt.5.08mm_page.keep-with-next_ifm" text:outline-level="6">Terinzagelegging</text:h>
      <text:p text:style-name="ifm_p_mt.4.23mm_ifm">Het besluit met bijbehorende stukken ligt vanaf donderdag 7 juli 2016 tot en met woensdag 17 augustus 2016 ter inzage bij:</text:p>
      <text:p text:style-name="ifm_p_indent.-5mm_mleft.5mm_ifm">–<text:tab/>Rijkswaterstaat Oost-Nederland, Districtskantoor Hengelo, Brugginksweg 6 te Hengelo, op werkdagen van 9.00 uur tot 16.00 uur.</text:p>
      <text:p text:style-name="ifm_p_ifm">De projectplannen zijn ook digitaal beschikbaar en te downloaden (pdf-formaat) via: www.rws.nl/verruiming_twentekanalen.</text:p>
      <text:h text:style-name="ifm_p_font.italic_mt.5.08mm_page.keep-with-next_ifm" text:outline-level="6">Beroep</text:h>
      <text:p text:style-name="ifm_p_mt.4.23mm_ifm">Tegen bovengenoemd besluit kan tot en met 17 augustus 2016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Voor nadere inlichtingen kan tijdens kantooruren contact worden opgenomen met Rijkswaterstaat Oost-Nederland, Postbus 25, 6200 MA Maastricht, telefonisch bereikbaar via nummer 088 797 49 00 (of met de contactpersoon, telefonisch bereikbaar via nummer 06 10 29 26 70).</text:p>
      <text:p text:style-name="ifm_p_font.italic_mt.3.7mm_ifm">
                  Arnhem,
                   juli 2016
               </text:p>
      <text:p text:style-name="ifm_p_font.italic_mt.3.7mm_ifm">De Minister van Infrastructuur en Milieu,<text:line-break/>namens deze,<text:line-break/>de directeur Netwerk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14</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14</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zake vaststellen Projectplannen Waterwet Verruiming Twente-kanal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Besluit inzake vaststellen Projectplannen Waterwet Verruiming Twente-kanalen fase 2, Rijkswaterstaat</meta:user-defined>
    <meta:user-defined meta:name="DCTERMS.W3CDTF/DCTERMS.available">2016-07-06</meta:user-defined>
    <meta:user-defined meta:name="OVERHEIDop.Ruimtelijkplan/OVERHEIDop.bekendmakingBetreffendePlan"/>
  </office:meta>
</office:document-meta>
</file>