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brandveilig gebruik Basisschool Patricius,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april 2016,      van Stichting Vizyr, Nieuw Eyckholt 284 te Heerlen, voor het brandveilig      gebruik van basisschool Patricius, Hubertusstraat 1 te Echt.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 juli 2016 gedurende een periode van zes weken (tot en met 11 augustus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1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1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brandveilig gebruik Basisschool Patricius, Ech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13</meta:user-defined>
    <meta:user-defined meta:name="OVERHEIDop.StcrtID/DC.identifier">stcrt-2016-3461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AS 1</meta:user-defined>
    <meta:user-defined meta:name="OVERHEIDop.woonplaats">Echt</meta:user-defined>
    <meta:user-defined meta:name="OVERHEIDop.straatnaam">Hubertu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38 345294</meta:user-defined>
    <meta:user-defined meta:name="OVERHEIDop.versieInformatie"/>
  </office:meta>
</office:document-meta>
</file>