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ner van Wieken 14 te Avenhorn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37.</text:p>
            <text:p text:style-name="common-al">Dit verkeersbesluit wordt 29 juni gepubliceerd in de staatscourant.</text:p>
            <text:p text:style-name="common-al">Koggenland, 27 juni 2016</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605</meta:user-defined>
    <meta:user-defined meta:name="OVERHEIDop.StcrtID/DC.identifier">stcrt-2016-34605</meta:user-defined>
    <meta:user-defined meta:name="DCTERMS.alternative">Gemeente Koggenland - gpp thv Wieken 14 Avenhorn - Wieken 14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633GW 14</meta:user-defined>
    <meta:user-defined meta:name="OVERHEIDop.woonplaats">Avenhorn</meta:user-defined>
    <meta:user-defined meta:name="OVERHEIDop.straatnaam">Wiek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 tbv Wieken 14 Avenhorn|exb-2016-21737</meta:user-defined>
    <meta:user-defined meta:name="OVERHEID.EPSG28992/DC.spatial">125600 514870</meta:user-defined>
    <meta:user-defined meta:name="OVERHEIDop.versieInformatie"/>
  </office:meta>
</office:document-meta>
</file>