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family="table-column" style:name="table2.tg1.col1">
      <style:table-column-properties style:rel-column-width="4500*"/>
    </style:style>
    <style:style style:family="table-column" style:name="table2.tg1.col2">
      <style:table-column-properties style:rel-column-width="4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voor accreditatie, NEN</text:h>
      <text:p text:style-name="ifm_p_font.italic_mt.7.4mm_ifm">27 juni 2016</text:p>
      <text:p text:style-name="ifm_p_font.italic_ifm">nr. 7682008EG08</text:p>
      <text:p text:style-name="ifm_p_mt.3.7mm_ifm">De besturen van de stichting Nederlands Normalisatie-instituut (NEN) en de stichting Nederlands Elektrotechnisch Comité (NEC), publiceren, zoals overeengekomen in de overeenkomst met het Ministerie van Economische Zaken, de nationale referenties van geharmoniseerde Europese normen.</text:p>
      <text:p text:style-name="ifm_p_mt.3.7mm_ifm">Publiceren in de bijlage de nationale referenties van de geharmoniseerde Europese normen horend bij Europese verordening 768/2008/EG en gepubliceerd in Publicatieblad reeks C 209:2016. Dit ter aanvulling op de publicatie van 18 maart 2016/7682008EG7 (Stcrt. 15364, 29 maart 2016).</text:p>
      <text:p text:style-name="ifm_p_ifm">Deze verordening is geïmplementeerd in de Wet aanwijzing nationale accreditatie-instantie. Deze bekendmaking wordt gedaan namens de Ministerie van Economische Zaken, Landbouw en Innovatie.</text:p>
      <text:p text:style-name="ifm_p_mt.3.7mm_ifm">De genoemde normen kunnen worden besteld bij de afdeling klantenservice van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mt.3.7mm_ifm">De besturen van NEN en NEC</text:p>
      <text:p text:style-name="ifm_p_ifm">Voor deze</text:p>
      <text:p text:style-name="ifm_p_ifm">De directies NEN en NEC</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ISO 14004:2016</text:p>
            <text:p text:style-name="text.cell.7.left">EN ISO 14004:2016</text:p>
          </table:table-cell>
          <table:table-cell table:style-name="table.cell.border-bottom.border-right.padding-top.top.pleft.pright">
            <text:p text:style-name="text.cell.7.left">Milieumanagementsystemen – Algemene richtlijnen voor implementatie</text:p>
            <text:p text:style-name="text.cell.7.left">noot 2</text:p>
          </table:table-cell>
          <table:table-cell table:style-name="table.cell.border-bottom.border-right.padding-top.top.pleft.pright">
            <text:p text:style-name="text.cell.7.left">NEN-EN-ISO 14004:2010</text:p>
          </table:table-cell>
          <table:table-cell table:style-name="table.cell.border-bottom.border-right.padding-top.top.pleft.pright">
            <text:p text:style-name="text.cell.7.left">2019-04-30</text:p>
          </table:table-cell>
        </table:table-row>
      </table:table>
      <table:table table:style-name="ifm_table_pgwide.1_mt.3.7mm_ifm">
        <table:table-column table:style-name="table2.tg1.col1"/>
        <table:table-column table:style-name="table2.tg1.col2"/>
        <table:table-row>
          <table:table-cell table:style-name="table.cell.top">
            <text:p text:style-name="text.cell.7.left">Noot 1:</text:p>
          </table:table-cell>
          <table:table-cell table:style-name="table.cell.top.pleft.pright">
            <text:p text:style-name="text.cell.7.left">In het algemeen is de datum waarop het vermoeden van overeenstemming ten aanzien van de vervangen norm vervalt, de door de Europese normalisatieorganisaties vastgestelde datum van intrekking, maar gebruikers van de norm worden erop gewezen dat dit in bepaalde uitzonderlijke gevallen anders kan zijn.</text:p>
          </table:table-cell>
        </table:table-row>
        <table:table-row>
          <table:table-cell table:style-name="table.cell.top">
            <text:p text:style-name="text.cell.7.left">Noot 2:</text:p>
          </table:table-cell>
          <table:table-cell table:style-name="table.cell.top.pleft.pright">
            <text:p text:style-name="text.cell.7.left">De nieuwe (of gewijzigde) norm heeft dezelfde werkingssfeer als de vervangen norm. Op de aangegeven datum vervalt het ten aanzien van de vervangen norm bestaande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579</text:span><text:tab/>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579</text:span><text:tab/>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normen voor accreditatie, NEN</dc:title>
    <meta:user-defined meta:name="OVERHEIDop.versieInformatie"/>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7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voor accreditatie, NEN</meta:user-defined>
    <meta:user-defined meta:name="DCTERMS.W3CDTF/DCTERMS.available">2016-07-05</meta:user-defined>
  </office:meta>
</office:document-meta>
</file>