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torcrossterrein “De Ketelberg” te Hapert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bekend dat de gemeenteraad op 24 maart 2016 het bestemmingsplan Motorcrossterrein De Ketelberg te Hapert gewijzigd heeft vastgesteld. Dit bestemmingsplan voorziet in de vaststelling van de geluidscontour voor dit terrein. Ten opzichte van het ontwerpbestemmingsplan heeft een aanpassing van de toelichting plaatsgevonden en zijn enkele regels gewijzigd. </text:p>
            <text:p text:style-name="common-al"/>
            <text:p text:style-name="common-al">De Nota zienswijzen, het vaststellingsbesluit en het gewijzigd vastgestelde bestemmingsplan liggen inclusief bijbehorende stukken ter inzage van 30 juni 2016 tot en met 10 augustus 2016 bij het Klantcontact Centrum in het gemeentehuis, Markt 21 te Bladel. Het gemeentehuis is geopend op maandag en woensdag van 09.00 tot 19.00 uur en op dinsdag, donderdag en vrijdag van 09.00 tot 12.00 uur. U kunt de stukken ook inzien via internet op www.bladel.nl/bestemmingsplannen of www.ruimtelijkeplannen.nl. Het plan kent het identificatie-nummer: NL.IMRO.1728.BPA5018KBPherz15-VAST.</text:p>
            <text:p text:style-name="common-al"/>
            <text:p text:style-name="common-al">Gedurende de terinzagelegging kan beroep worden ingesteld door:</text:p>
            <text:list text:style-name="id1-3-2-1-1-6">
              <text:list-item text:style-override="id1-3-2-1-1-6-1">
                <text:number>-</text:number>
                <text:p text:style-name="al">degene die een zienswijze heeft ingebracht én belanghebbend is;</text:p>
              </text:list-item>
              <text:list-item text:style-override="id1-3-2-1-1-6-2">
                <text:number>-</text:number>
                <text:p text:style-name="al">een belanghebbende die kan aantonen dat hij redelijkerwijs niet in staat is geweest een zienswijze tegen het ontwerp bestemmingsplan bij de gemeenteraad kenbaar te maken;</text:p>
              </text:list-item>
              <text:list-item text:style-override="id1-3-2-1-1-6-3">
                <text:number>-</text:number>
                <text:p text:style-name="al">iedere belanghebbende, voor zover het beroep wordt ingesteld tegen wijzigingen die de gemeenteraad bij de vaststelling van het plan heeft aangebracht in het plan.</text:p>
              </text:list-item>
            </text:list>
            <text:p text:style-name="common-al"/>
            <text:p text:style-name="common-al">Het instellen van beroep is mogelijk gedurende de terinzagelegging van 30 juni tot en met 10 augustus 2016. Het beroepschrift moet worden gestuurd naar de Afdeling Bestuursrechtspraak van de Raad van State, Postbus 20019, 2500 EA Den Haag. Het besluit tot vaststelling van het bestemmingsplan treedt in werking met ingang van 11 augustus 2016.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bestemmingsplan kunt u contact opnemen met de heer C. van Hintum van de afdeling Ontwikkeling, telefoon. 0497 361 636.</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common-al">De burgemeester, mr. A.H.J.M. Swach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7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7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torcrossterrein “De Ketelberg” te Hapert 2015 vastgesteld</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77</meta:user-defined>
    <meta:user-defined meta:name="OVERHEIDop.StcrtID/DC.identifier">stcrt-2016-345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BPA5018KBPherz15-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D 18</meta:user-defined>
    <meta:user-defined meta:name="OVERHEIDop.woonplaats">Hapert</meta:user-defined>
    <meta:user-defined meta:name="OVERHEIDop.straatnaam">De Bonkelaa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762 375097</meta:user-defined>
    <meta:user-defined meta:name="OVERHEIDop.versieInformatie"/>
  </office:meta>
</office:document-meta>
</file>