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trekking ontwerp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D’n H</text:span>
            <text:span text:style-name="nadrukvet">oaf</text:span>
            <text:span text:style-name="nadrukvet">” te Nijswiller</text:span>
          </text:p>
            <text:p text:style-name="common-al">Het college van burgemeester en wethouders maakt bekend dat de initiatiefnemers het ontwerpbestemmingsplan “D’n Hoaf” te Nijswiller, voor het ontwikkelen van een Agro Leisure en Productiepark op de locatie Hofstraat 14 te Nijswiller hebben ingetrokken. Het ontwerpbestemmingsplan en de ingediende zienswijzen worden niet behandeld door de gemeenteraad. De procedure is hiermee gestopt. Dit is een mededeling. U kunt geen bezwaar of beroep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ntwerpbestemmingspla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569</meta:user-defined>
    <meta:user-defined meta:name="OVERHEIDop.StcrtID/DC.identifier">stcrt-2016-34569</meta:user-defined>
    <meta:user-defined meta:name="OVERHEID.TaxonomieBeleidsagenda/OVERHEID.category">Ruimte en infrastructuur | Organisatie en beleid</meta:user-defined>
    <meta:user-defined meta:name="OVERHEIDop.Ruimtelijkplan/OVERHEIDop.bekendmakingBetreffendePlan">NL.IMRO.1729.BPDNHOAF-ON01</meta:user-defined>
    <meta:user-defined meta:name="DCTERMS.abstract">Het college van burgemeester en wethouders maakt bekend dat de initiatiefnemers het ontwerpbestemmingsplan “D’n Hoaf” te Nijswiller, voor het ontwikkelen van een Agro Leisure en Productiepark op de locatie Hofstraat 14 te Nijswiller hebben ingetrokken. </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ulpen-Wittem</meta:user-defined>
    <meta:user-defined meta:name="OVERHEIDop.versieInformatie"/>
  </office:meta>
</office:document-meta>
</file>