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as-Vivaldi en besluit om geen exploitatieplan vast te stel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het volgende bekend: </text:p>
            <text:p text:style-name="common-al">De gemeenteraad van Amsterdam heeft bij besluit van 22 juni 2016, het bestemmingsplan Zuidas-Vivaldi vastgesteld. Het vastgestelde bestemmingsplan is ten opzichte van het ontwerpbestemmingsplan, zoals dat ter inzage heeft gelegen, gewijzigd vastgesteld. </text:p>
            <text:p text:style-name="common-al">Bij besluit van gelijke datum en nummer heeft de gemeenteraad voorts besloten geen exploitatieplan vast te stellen.</text:p>
            <text:p text:style-name="tussenkopcur">
            <text:span text:style-name="nadrukvet">Bestemmingsplan</text:span>
          </text:p>
            <text:p text:style-name="common-al">Het plangebied wordt globaal begrensd door de Ringweg A10 aan de noordkant, de Europaboulevard aan de oostkant, De Boelelaan aan de zuidkant en de Antonio Vivaldistraat aan de westkant. </text:p>
            <text:p text:style-name="common-al">Op de gronden langs de A10 voorziet het bestemmingsplan in de ontwikkeling van een gemengd werkprogramma met een totaal maximum van 80.000 m2. Op de meest oostelijke kavel binnen deze zone (met de eindbestemming Hotel-2) wordt een nieuw hotel mogelijk gemaakt met een maximum programma van 20.000 m2. Op de andere kavels van het te ontwikkelen gebied is een flexibele invulling mogelijk binnen een maximum programma van 60.000 m2 bvo, met maximaal 50.000 m2 kantoor en maximaal 60.000 m2 niet-geluidgevoelige voorzieningen. Op deze laatstgenoemde twee kavels is niet gekozen voor een directe eindbestemming, maar voor een nader uit te werken bestemming. Dit betekent dat burgemeester en wethouders later uitwerkingsplannen dienen vast te stellen waarin nadere regels worden gesteld ten aanzien van de bebouwing en gebruik van gronden. De overige gronden binnen het plangebied krijgen een conserverende bestemming. </text:p>
            <text:p text:style-name="common-al">Voor een overzicht van de wijzigingen ten opzichte van het ontwerpbestemmingsplan, zoals dat ter inzage heeft gelegen, wordt kortheidshalve verwezen naar het raadsbesluit tot vaststelling van het bestemmingsplan van 22 juni 2016 en de Nota van Wijzigingen. </text:p>
            <text:p text:style-name="tussenkopcur">
            <text:span text:style-name="nadrukvet">Exploitatieplan</text:span>
          </text:p>
            <text:p text:style-name="common-al">De gemeenteraad heeft tevens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Ter inzage</text:span>
          </text:p>
            <text:p text:style-name="common-al">Het bestemmingsplan Zuidas-Vivaldi met bijbehorende stukken en het besluit om geen exploitatieplan vast te stellen, liggen met ingang van 7 juli 2016 totdat onderstaande beroepstermijn is verstreken, ter inzage op hierna genoemde adressen: </text:p>
            <text:list text:style-name="id1-3-2-1-1-12">
              <text:list-item text:style-override="id1-3-2-1-1-12-1">
                <text:number>•</text:number>
                <text:p text:style-name="al">Het Stadsloket van het stadhuis, Amstel 1, Amsterdam. Bel voor openingstijden 14 020 of kijk op www.amsterdam.nl/adressengids/stadsloketten/stadsloket-centrum </text:p>
              </text:list-item>
              <text:list-item text:style-override="id1-3-2-1-1-12-2">
                <text:number>•</text:number>
                <text:p text:style-name="al">Het stadsdeel Zuid, President Kennedylaan 923, Amsterdam. Bel voor openingstijden 14 020 of kijk op www.amsterdam.nl/adressengids/stadsloketten/stadsloket-zuid</text:p>
              </text:list-item>
            </text:list>
            <text:p text:style-name="common-al">Het bestemmingsplan Zuidas-Vivaldi met de daarop betrekking hebbende stukken is digitaal raadpleegbaar via www.ruimtelijkeplannen.nl. Het planidentificatienummer (ID) is NL.IMRO.0363.K1404BPGST-VG01.</text:p>
            <text:p text:style-name="tussenkopcur">
            <text:span text:style-name="nadrukvet">Beroep</text:span>
          </text:p>
            <text:p text:style-name="common-al">Een belanghebbende die tijdig zijn zienswijze bij de gemeenteraad van Amsterdam naar voren heeft gebracht, kan met ingang van 8 juli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Een belanghebbende kan met ingang van 8 juli 2016 gedurende zes weken, beroep instellen tegen het besluit geen exploitatieplan vast te stellen. </text:p>
            <text:p text:style-name="common-al">Het beroep dient te worden gericht aan de Afdeling bestuursrechtspraak van de Raad van State, Postbus 20019, 2500 EA ’s-Gravenhage.</text:p>
            <text:p text:style-name="tussenkopcur">
            <text:span text:style-name="nadrukvet">Crisis- en Herstelwet</text:span>
          </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tussenkopcur">
            <text:span text:style-name="nadrukvet">Inwerkingtreding</text:span>
          </text:p>
            <text:p text:style-name="common-al">Het besluit tot vaststelling van het bestemmingsplan en het besluit om geen exploitatieplan vast te stellen, treden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Amsterdam, 6 juli 2016</text:p>
            <text:p text:style-name="common-al">burgemeester en wethouders,</text:p>
            <text:p text:style-name="common-al">mr. A.H.P. van Gils </text:p>
            <text:p text:style-name="common-al">secretaris </text:p>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as-Vivaldi en besluit om geen exploitatieplan vast te stell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561</meta:user-defined>
    <meta:user-defined meta:name="OVERHEIDop.StcrtID/DC.identifier">stcrt-2016-34561</meta:user-defined>
    <meta:user-defined meta:name="OVERHEID.TaxonomieBeleidsagenda/OVERHEID.category">Ruimte en infrastructuur | Organisatie en beleid</meta:user-defined>
    <meta:user-defined meta:name="OVERHEIDop.Ruimtelijkplan/OVERHEIDop.bekendmakingBetreffendePlan">NL.IMRO.0363.K1404BPGST-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