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 Tuinen van Hoogerlust,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van de Wet ruimtelijke ordening (Wro) bekend dat het ontwerpbestemmingsplan Landelijk Gebied – Tuinen van Hoogerlust met ingang van donderdag 30 juni tot en met woensdag 10 augustus 2016 (6 weken) voor een ieder ter inzage ligt.</text:p>
            <text:p text:style-name="tussenkopcur">
            <text:span text:style-name="nadrukvet">Inhoud van het ontwerpbestemmingsplan</text:span>
          </text:p>
            <text:p text:style-name="common-al">Het ontwerpbestemmingsplan Landelijk Gebied – Tuinen van Hoogerlust heeft betrekking op een gebied van circa 1,2 hectare aan de zuidzijde van de kern Muiden. Ten noorden van het plangebied ligt de Rijksweg A1 en direct ten noorden loopt een west-oost georiënteerde hoogspanningsverbinding. Direct aangrenzend aan de oostzijde ligt het zorglandgoed Hoogerlust aan de Weesperbinnenweg met ten oosten daarvan de Vecht. Ten noorden en noordwesten ligt de Weesperweg. </text:p>
            <text:p text:style-name="common-al">Het ontwerpbestemmingsplan ziet toe op de transformatie van een boomgaard en agrarische gronden tot een volkstuinencomplex. Op het volkstuinencomplex zijn maximaal 80 volkstuinen met op specifiek vastgelegde locaties ca. 60 bergingen, een verenigingsgebouw, parkeervoorzieningen en bijbehorende </text:p>
            <text:p text:style-name="common-al">paden mogelijk.</text:p>
            <text:p text:style-name="tussenkopcur">
            <text:span text:style-name="nadrukvet">Raadplegen van de stukken</text:span>
          </text:p>
            <text:p text:style-name="common-al">Voor informatie kunt u op werkdagen, telefonisch of door middel van een baliebezoek op het gemeentehuis, contact opnemen met de afdeling Vergunningen, Toezicht en Handhaving op telefoonnummer (035) 207 0000. Hier kunt u tevens de stukken inzien.</text:p>
            <text:p text:style-name="common-al"/>
            <text:p text:style-name="common-al">Openingstijden: maandag zonder afspraak tussen 8.30 – 13.00 uur, op afspraak via gooisemeren.nl dinsdag t/m donderdag tussen 08.30 – 17.00 uur en vrijdag tussen 8.30 – 13.00 uur.</text:p>
            <text:p text:style-name="common-al"/>
            <text:p text:style-name="common-al">Tevens zijn de stukken in te zien in de bibliotheek (Kazernestraat 10) te Muiden, tijdens de reguliere openingstijden.</text:p>
            <text:p text:style-name="common-al"/>
            <text:p text:style-name="common-al">Het ontwerpbestemmingsplan Landelijk Gebied – Tuinen van Hoogerlust is digitaal in te zien via <text:span text:style-name="nadrukondlijn">www.ruimtelijkeplannen.nl</text:span> (NL.IMRO.1942.BP2016B002002M-on01). Ook is het te raadplegen via de website van de gemeente op www.bestuur.gooisemeren.nl onder ‘Plannen en projecten’ - &gt; ‘Verplaatsing volkstuinen Westbatterij’.</text:p>
            <text:p text:style-name="tussenkopcur">
            <text:span text:style-name="nadrukvet">Zienswijzen</text:span>
          </text:p>
            <text:p text:style-name="common-al">Een ieder wordt in de gelegenheid gesteld om binnen de periode van zes weken (van donderdag 30 juni tot en met woensdag 10 augustus 2016) een zienswijze over het ontwerpbestemmingsplan naar voren te brengen. Schriftelijke reacties kunt u richten aan de gemeenteraad van Gooise Meren, Postbus 6000 1400 HA Bussum, onder vermelding van ‘zienswijze ontwerpbestemmingsplan Landelijk Gebied - Tuinen van Hoogerlust’. Als u nog vragen heeft, of als u een mondelinge reactie wilt geven, dan kunt u bellen met de gemeente, (035) 207 0000.</text:p>
            <text:p text:style-name="common-al"/>
            <text:p text:style-name="last-al">
            <text:span text:style-name="nadrukcur">Gemeente Gooise Meren, 29 juni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 Tuinen van Hoogerlust, Muid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51</meta:user-defined>
    <meta:user-defined meta:name="OVERHEIDop.StcrtID/DC.identifier">stcrt-2016-34551</meta:user-defined>
    <meta:user-defined meta:name="OVERHEID.TaxonomieBeleidsagenda/OVERHEID.category">Ruimte en infrastructuur | Organisatie en beleid</meta:user-defined>
    <meta:user-defined meta:name="OVERHEIDop.Ruimtelijkplan/OVERHEIDop.bekendmakingBetreffendePlan">NL.IMRO.1942.BP2016B002002M-on01</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oise Meren</meta:user-defined>
    <meta:user-defined meta:name="OVERHEIDop.versieInformatie"/>
  </office:meta>
</office:document-meta>
</file>