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oorlopige verklaring van geen bedenkingen Keiweg 26 te Wolv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de nieuwbouw van een twee-onder-één-kap woning op het perceel Keiweg 26 te Wolvega.</text:p>
            <text:p text:style-name="tussenkopcur">
            <text:span text:style-name="nadrukvet">Procedure</text:span>
          </text:p>
            <text:p text:style-name="common-al">De omgevingsvergunning kan alleen worden afgegeven met toepassing van een procedure als bedoeld in artikel 2.12 lid 1, sub a, onder 3º Wabo. Onderdeel van een dergelijke procedure is een door de gemeenteraad af te geven verklaring van geen bedenkingen. In zijn raadsvergadering van 4 april 2016 heeft de gemeenteraad een voorlopige verklaring van geen bedenkingen afgegeven. Daarnaast is besloten dat indien er geen zienswijzen tegen de verklaring worden ingediend, de verklaring als definitief zal worden beschouwd. </text:p>
            <text:p text:style-name="tussenkopcur">
            <text:span text:style-name="nadrukvet">Ter</text:span>
            <text:span text:style-name="nadrukvet"/>
            <text:span text:style-name="nadrukvet">inzage</text:span>
          </text:p>
            <text:p text:style-name="common-al">De ontwerp omgevingsvergunning ligt met bijlagen (o.a. ruimtelijke onderbouwing en de voorlopige verklaring van geen bedenkingen van de raad) met ingang van donderdag 5 mei 2016 tot en met woensdag 15 juni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text:p>
            <text:p text:style-name="last-al">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oorlopige verklaring van geen bedenkingen Keiweg 26 te Wolvega</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48</meta:user-defined>
    <meta:user-defined meta:name="OVERHEIDop.StcrtID/DC.identifier">stcrt-2016-34548</meta:user-defined>
    <meta:user-defined meta:name="OVERHEID.TaxonomieBeleidsagenda/OVERHEID.category">Ruimte en infrastructuur | Organisatie en beleid</meta:user-defined>
    <meta:user-defined meta:name="OVERHEIDop.Ruimtelijkplan/OVERHEIDop.bekendmakingBetreffendePlan">NL.IMRO.0098.OVKeiweg26Wolvega-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