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45</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eigening in de gemeenten Leiden, Katwijk, Oegstgeest, Wassenaar, Voorschoten, Leidschendam-Voorburg voor de realisering van de RijnlandRoute (PIP)</text:h>
      <text:h text:style-name="ifm_p_font.bold_mt.7.4mm_page.keep-with-next_ifm" text:outline-level="4">KENNISGEVING</text:h>
      <text:p text:style-name="ifm_p_mt.4.23mm_ifm">De Minister van Infrastructuur en Milieu deelt mee dat in de Staatscourant van 27 juni 2016, nr. 29237, is gepubliceerd het koninklijk besluit van 19 mei 2016, nr. 2016000833, tot aanwijzing van onroerende zaken ter onteigening om de aanleg en reconstructie mogelijk te maken van de deeltrajecten 1a, 1b en 1c, provinciale wegen N206/N434 van de RijnlandRoute, betreffende de reconstructie van de provinciale weg N206/Ir. G. Tjalmaweg, vanaf de aansluiting met de N441/Wassenaarseweg (N206 km. 18,5) tot 150 meter oostelijk van de kruising met de rijksweg A44 (N206/Plesmanlaan km. 15,0); de aanleg van een nieuwe provinciale weg N434 tussen de rijkswegen A44 en A4 ten zuiden van Leiden vanaf 200 meter oostelijk van de Veenwatering (N434 km. 1,44) tot 600 meter oostelijk van de Vliet (N434 km. 4,63) en de reconstructie van de provinciale weg N206/Europaweg, vanaf de Hofvlietweg ten westen van de rijksweg A4 (N206 km. 9,3) tot de aansluitingen Lammenschansweg-Druivenstraat, Kanaalweg-Plantijnstraat en Voorschoterweg-Rooseveltstraat, met bijkomende werken, in de gemeenten Leiden, Katwijk, Oegstgeest, Wassenaar, Voorschoten en Leidschendam-Voorburg.</text:p>
      <text:p text:style-name="ifm_p_mt.3.7mm_ifm">Tegen dit besluit staat geen beroep open.</text:p>
      <text:p text:style-name="ifm_p_mt.3.7mm_ifm">Gelet op het bepaalde in artikel 64a, derde lid, van de onteigeningswet zal een afschrift van het koninklijk besluit vanaf 19 juli 2016 tot en met 29 augustus 2016 voor eenieder ter inzage liggen op de volgende adressen:</text:p>
      <text:p text:style-name="ifm_p_indent.-5mm_mleft.5mm_ifm">−<text:tab/>stadhuis Leiden, Stadhuisplein 1 te Leiden;</text:p>
      <text:p text:style-name="ifm_p_indent.-5mm_mleft.5mm_ifm">−<text:tab/>gemeentehuis Katwijk, Koningin Julianalaan 3 te Katwijk;</text:p>
      <text:p text:style-name="ifm_p_indent.-5mm_mleft.5mm_ifm">−<text:tab/>gemeentehuis Oegstgeest, Rhijngeesterstraatweg 13 te Oegstgeest;</text:p>
      <text:p text:style-name="ifm_p_indent.-5mm_mleft.5mm_ifm">−<text:tab/>gemeentekantoor Wassenaar, Johan de Wittstraat 45 te Wassenaar;</text:p>
      <text:p text:style-name="ifm_p_indent.-5mm_mleft.5mm_ifm">−<text:tab/>gemeentekantoor Voorschoten, Leidseweg 25 te Voorschoten;</text:p>
      <text:p text:style-name="ifm_p_indent.-5mm_mleft.5mm_ifm">−<text:tab/>servicecentrum Leidschendam, Koningin Wilhelminalaan 2 te Leidschendam (de openingstijden staan op de website van de gemeente);</text:p>
      <text:p text:style-name="ifm_p_indent.-5mm_mleft.5mm_ifm">−<text:tab/>Rijkswaterstaat Corporate Dienst, Griffioenlaan 2 te Utrecht, in de centrale 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545</text:span><text:tab/>12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545</text:span><text:tab/>12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eigening in de gemeenten Leiden, Katwijk, Oegstgeest, Wassenaar, Voorschoten, Leidschendam-Voorburg voor de realisering van de RijnlandRoute (PIP)</dc:title>
    <meta:user-defined meta:name="OVERHEIDop.versieInformatie"/>
    <meta:user-defined meta:name="OVERHEIDop.DienstAgentschapInstellingOfProject/DC.creator">Rijkswaterstaat</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45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4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eigening in de gemeenten Leiden, Katwijk, Oegstgeest, Wassenaar, Voorschoten, Leidschendam-Voorburg voor de realisering van de RijnlandRoute (PIP)</meta:user-defined>
    <meta:user-defined meta:name="DCTERMS.W3CDTF/DCTERMS.available">2016-07-12</meta:user-defined>
  </office:meta>
</office:document-meta>
</file>