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ijmegen Lindenholt- 1 (Woonwagens Ackerbroekweg)’,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Lindenholt - 1 (Woonwagens Ackerbroekweg) aan de gemeenteraad ter vaststelling voor te leggen.</text:p>
            <text:p text:style-name="common-al">Het plangebied omvat het bestaande woonwagencentrum aan de Ackerbroekweg. In de huidige situatie staan de woonwagens te dicht op elkaar. Om bij een eventuele brand een beheersbare brandsituatie te creëren is besloten om het bestemmingsplan te herzien. De bestaande woonwagens worden geclusterd zodat er een brandcompartimentering ontstaat van maximaal 1000m<text:span text:style-name="sup">2</text:span>. Het woonwagencentrum is gesitueerd aan een doodlopende straat en mede gelet op de brandveiligheid is besloten om ook de bereikbaarheid te verbeteren door een verkeersaansluiting te maken op de 35e straat Leuvenbroek.</text:p>
            <text:p text:style-name="common-al">
            <text:span text:style-name="nadrukcur">Inzage</text:span>
          </text:p>
            <text:p text:style-name="common-al">Het plan, met de bijbehorende stukken, ligt gedurende zes weken (met ingang van donderdag 30 juni 2016 tot en met woensdag 10 augustus 2016) ter inzage bij de Informatiebalie in de Stadswinkel, Mariënburg 30 te Nijmegen.</text:p>
            <text:p text:style-name="common-al">Het digitale bestemmingsplan is te raadplegen op de landelijke website: <text:a xlink:href="http://www.ruimtelijkeplannen.nl/?planidn=NL.IMRO.0268.BP6001-ON01" xlink:type="simple">http://www.ruimtelijkeplannen.nl/?planidn=NL.IMRO.0268.BP6001-ON01</text:a></text:p>
            <text:p text:style-name="common-al">De bronbestanden zijn beschikbaar via:</text:p>
            <text:p text:style-name="common-al">
            <text:a xlink:href="http://ruimtelijkeplannen.nijmegen.nl/plannen/NL.IMRO.0268.BP6001-/NL.IMRO.0268.BP6001-ON01" xlink:type="simple">http://ruimtelijkeplannen.nijmegen.nl/plannen/NL.IMRO.0268.BP6001-/NL.IMRO.0268.BP6001-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30 juni 2016 tot en met woensdag 10 augustus 2016 kan eenieder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ijmegen Lindenholt- 1 (Woonwagens Ackerbroekweg)’, Nijmeg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37</meta:user-defined>
    <meta:user-defined meta:name="OVERHEIDop.StcrtID/DC.identifier">stcrt-2016-34537</meta:user-defined>
    <meta:user-defined meta:name="OVERHEID.TaxonomieBeleidsagenda/OVERHEID.category">Ruimte en infrastructuur | Organisatie en beleid</meta:user-defined>
    <meta:user-defined meta:name="OVERHEIDop.Ruimtelijkplan/OVERHEIDop.bekendmakingBetreffendePlan">NL.IMRO.0268.BP6001-ON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Z 72</meta:user-defined>
    <meta:user-defined meta:name="OVERHEIDop.woonplaats">Nijmegen</meta:user-defined>
    <meta:user-defined meta:name="OVERHEIDop.straatnaam">Acker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876 427298</meta:user-defined>
    <meta:user-defined meta:name="OVERHEIDop.versieInformatie"/>
  </office:meta>
</office:document-meta>
</file>