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C Boutensstraat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met ingang van zaterdag 2 juli 2016 gedurende zes weken voor een ieder ter inzage het besluit van burgemeester en wethouders van de gemeente Hellendoorn van 28 juni 2016, nummer <text:span text:style-name="nadrukvet">16INT02465</text:span>  tot vaststelling van het bestemmingsplan “Wijzigingsplan PC Boutensstraat te Nijverdal” </text:p>
            <text:p text:style-name="common-al">Het loket is geopend op werkdagen van 09.00 uur tot 12.00 uur en buiten deze tijden op afspraak, telefoon 0548-630 214.</text:p>
            <text:p text:style-name="common-al">U kunt het vastgestelde bestemmingsplan met de unieke naam:  </text:p>
            <text:p text:style-name="common-al">NL.IMRO.0163.WPNDPCBOUTENSTR-VG01</text:p>
            <text:p text:style-name="common-al">inzien op ruimtelijkeplannen.nl via de link</text:p>
            <text:p text:style-name="common-al">
            <text:a xlink:href="http://iturl.nl/snUDMmx" xlink:type="simple">http://iturl.nl/snUDMmx</text:a>
          </text:p>
            <text:p text:style-name="common-al">Downloaden en inzien van het ontwerpbestemmingsplan is mogelijk op de website van de gemeente via de link:</text:p>
            <text:p text:style-name="common-al">
            <text:a xlink:href="http://iturl.nl/snMZcMT" xlink:type="simple">http://iturl.nl/snMZcMT</text:a>
          </text:p>
            <text:p text:style-name="common-al">Het betreft een wijziging van het bestemmingsplan “Nijverdal-Zuid”. </text:p>
            <text:p text:style-name="common-al">Met dit wijzigingsplan wordt beoogd de realisering van 12 woningen van het type twee-onder-één-kap planologisch mogelijk te maken op het terrein waar voorheen de Prins Bernhard basisschool was gevestigd. Het plangebied wordt begrensd door de PC Boutensstraat, de Genestetstraat,  De Bergleidingweg en de PC Stamstraat en de Constantijn Huygensstraat te Nijverdal.</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1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1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C Boutensstraat te Nijverdal</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514</meta:user-defined>
    <meta:user-defined meta:name="OVERHEIDop.StcrtID/DC.identifier">stcrt-2016-34514</meta:user-defined>
    <meta:user-defined meta:name="OVERHEID.TaxonomieBeleidsagenda/OVERHEID.category">Ruimte en infrastructuur | Organisatie en beleid</meta:user-defined>
    <meta:user-defined meta:name="OVERHEIDop.Ruimtelijkplan/OVERHEIDop.bekendmakingBetreffendePlan">NL.IMRO.0163.WPNDPCBOUTENSTR-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