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stellen stopverbod op de Endelhovenlaan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besluit betreft het instellen van een stopverbod aan de noordelijke zijde van de Endelhovenlaan in Maarssen.</text:p>
            <text:p text:style-name="common-al">Met het verkeersbesluit:</text:p>
            <text:list text:style-name="id1-3-2-1-1-7">
              <text:list-item text:style-override="id1-3-2-1-1-7-1">
                <text:number>-</text:number>
                <text:p text:style-name="al">Wordt de veiligheid op en rond de Endelhovenlaan te Maarssen gewaarborgd;</text:p>
              </text:list-item>
              <text:list-item text:style-override="id1-3-2-1-1-7-2">
                <text:number>-</text:number>
                <text:p text:style-name="al">Worden de weggebruikers en passagiers beschermd;</text:p>
              </text:list-item>
              <text:list-item text:style-override="id1-3-2-1-1-7-3">
                <text:number>-</text:number>
                <text:p text:style-name="al">Wordt het voorkomen of beperken van de door verkeer veroorzaakte overlast, hinder of schade beoogd;</text:p>
              </text:list-item>
              <text:list-item text:style-override="id1-3-2-1-1-7-4">
                <text:number>-</text:number>
                <text:p text:style-name="al">Wordt een vrije doorgang van de weggebruikers en met name hulpdiensten gegarandeerd.</text:p>
              </text:list-item>
              <text:list-item text:style-override="id1-3-2-1-1-7-5">
                <text:number>-</text:number>
                <text:p text:style-name="al">Wordt de garantie voor de bereikbaarheid van de Endelhovenlaan, het parkeerterrein van het gemeentekantoor en de omgeving beoogd;</text:p>
              </text:list-item>
              <text:list-item text:style-override="id1-3-2-1-1-7-6">
                <text:number>-</text:number>
                <text:p text:style-name="al">Wordt de afwikkeling en doorstroming van het verkeer op de Endelhovenlaan bevorderd.</text:p>
              </text:list-item>
            </text:list>
            <text:p text:style-name="common-al">Het is dan ook gewenst om op de Endelhovenlaan te Maarssen, aan de noordelijke zijde van de weg tussen de kruising met de Diependaalsedijk en de entree van het parkeerterrein van het gemeentekantoor ter hoogte van huisnummer 5, een stopverbod in te stellen.</text:p>
            <text:p text:style-name="common-al">Hiervoor worden door de gemeente op de Endelhovenlaan verkeerborden E02 en OB501 geplaatst ter hoogte van de kruising met de Diependaalsedijk en nabij huisnummer 5.</text:p>
            <text:p text:style-name="common-al">Conform artikel 24 van het Besluit Administratieve Bepalingen inzake het Wegverkeer (BABW) is er overleg geweest met de contactpersoon van politie. Deze adviseert positief, mits de inrichting van de weg in overeenstemming is met hoofdstuk II, paragraaf 1 onder 1 uitvoeringsvoorschriften BABW. </text:p>
            <text:p text:style-name="tussenkopcur">
            <text:span text:style-name="nadrukvet">
              <text:span text:style-name="nadrukcur">BESLUIT</text:span>
            </text:span>
          </text:p>
            <text:p text:style-name="common-al">Op grond van voorgaande overwegingen besluit het dagelijks bestuur van de gemeente Stichtse Vecht op de Endelhovenlaan te Maarssen, aan de noordelijke zijde van de weg vanaf de kruising met de Diependaalsedijk tot aan de entree van het parkeerterrein van het gemeentekantoor ter hoogte van huisnummer 5, een stopverbod in te stellen.</text:p>
            <text:p text:style-name="common-al">Hiervoor worden, aan weerskanten van de locatie, verkeerborden E02 en OB501 uit bijlage 1 van het RVV 1990, geplaatst.</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Maarssen, 27 juni 2016</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3">
              <text:list-item text:style-override="id1-3-2-1-1-23-1">
                <text:number>a.</text:number>
                <text:p text:style-name="al">naam en adres van de indiener;</text:p>
              </text:list-item>
              <text:list-item text:style-override="id1-3-2-1-1-23-2">
                <text:number>b.</text:number>
                <text:p text:style-name="al">de dagtekening;</text:p>
              </text:list-item>
              <text:list-item text:style-override="id1-3-2-1-1-23-3">
                <text:number>c.</text:number>
                <text:p text:style-name="al">een omschrijving van het besluit waartegen het bezwaar is gericht;</text:p>
              </text:list-item>
              <text:list-item text:style-override="id1-3-2-1-1-23-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0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0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0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stopverbod op de Endelhovenlaan in Maarssen, Stichtse Vecht</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4508</meta:user-defined>
    <meta:user-defined meta:name="OVERHEIDop.StcrtID/DC.identifier">stcrt-2016-34508</meta:user-defined>
    <meta:user-defined meta:name="DCTERMS.alternative">Gemeente Stichtse Vecht - Instellen stopverbod - Noordelijke zijde Endelhovenlaan in Maarssen</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01GM 56</meta:user-defined>
    <meta:user-defined meta:name="OVERHEIDop.woonplaats">Maarssen</meta:user-defined>
    <meta:user-defined meta:name="OVERHEIDop.straatnaam">Diependaalsedijk</meta:user-defined>
    <meta:user-defined meta:name="OVERHEID.PostcodeHuisnummer/OVERHEIDop.postcodeHuisnummer">3601GR 3</meta:user-defined>
    <meta:user-defined meta:name="OVERHEIDop.straatnaam">Endelhov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0912 462054</meta:user-defined>
    <meta:user-defined meta:name="OVERHEID.EPSG28992/DC.spatial">130761 461949</meta:user-defined>
    <meta:user-defined meta:name="OVERHEIDop.versieInformatie"/>
  </office:meta>
</office:document-meta>
</file>