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Herontwikkeling De Globe, Hoevela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Herontwikkeling De Globe, Hoevelaken ter inzage komt te liggen. Het bestemmingsplan maakt de realisatie van elf grondgebonden woningen op de locatie van de voormalige basisschool De Globe op de hoek Stoutenburgerlaan-Goeverneurlaan in Hoevelaken planologisch mogelijk. </text:p>
            <text:p text:style-name="tussenkopcur">
            <text:span text:style-name="nadrukvet">Inzage </text:span>
          </text:p>
            <text:p text:style-name="common-al">Het ontwerpbestemmingsplan ligt met ingang van vrijdag 1 juli 2016 zes weken ter inzage. </text:p>
            <text:p text:style-name="common-al">Het plan is in te zien in de Publiekswinkel van het stadhuis, Kolkstraat 27 te Nijkerk, uitsluitend op afspraak. Dit kan bij voorkeur via www.nijkerk.eu/afspraak of via 14 033.</text:p>
            <text:p text:style-name="common-al">Daarnaast is het bestemmingsplan digitaal te raadplegen via de link http://<text:a xlink:href="http://www.ruimtelijkeplannen.nl/web-roo/?planidn=NL.IMRO.0267.BP0109-0001" xlink:type="simple">www.ruimtelijkeplannen.nl/web-roo/?planidn=NL.IMRO.0267.BP0109-0001</text:a>. Via www.nijkerk.eu/ruimtelijkeplannen is het ontwerpbestemmingsplan eveneens te raadplegen. </text:p>
            <text:p text:style-name="tussenkopcur">
            <text:span text:style-name="nadrukvet">Zienswijzen</text:span>
          </text:p>
            <text:p text:style-name="common-al">Gedurende de periode dat het plan ter inzage ligt kan een ieder naar keuze online (wat de voorkeur heeft) schriftelijk of mondeling een zienswijze bij de gemeenteraad naar voren brengen. Op de website van de gemeente Nijkerk vindt u een online formulier onder de publicatie van het ontwerpbestemmingsplan.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 </text:p>
            <text:p text:style-name="tussenkopcur">
            <text:span text:style-name="nadrukvet">Gemeente Nijkerk - Procedure hogere grenswaarden De Globe, Hoevelaken </text:span>
          </text:p>
            <text:p text:style-name="common-al">Burgemeester en wethouders van Nijkerk maken bekend dat een ontwerpbesluit hogere grenswaarden in het kader van de Wet geluidhinder ter inzage komt te liggen. </text:p>
            <text:p text:style-name="common-al">Het ontwerpbestemmingsplan Herontwikkeling De Globe, Hoevelaken voorziet in het planologisch mogelijk maken van woningbouw op de locatie van de voormalige basisschool De Globe op de hoek Stoutenburgerlaan-Goeverneurlaan in Hoevelaken. Uit het voor dit plan uitgevoerde akoestisch onderzoek blijkt dat vanwege wegverkeer op de Stoutenburgerlaan bij een viertal woningen een overschrijding van de voorkeursgrenswaarde aan de orde is en een procedure hogere grenswaarden gevolgd dient te worden. </text:p>
            <text:p text:style-name="tussenkopcur">
            <text:span text:style-name="nadrukvet">Inzage </text:span>
          </text:p>
            <text:p text:style-name="common-al">Het ontwerpbesluit hogere grenswaarden ligt vanaf vrijdag 1 juli 2016 gedurende zes weken ter inzage. De stukken zijn in te zien in de Publiekswinkel van het stadhuis, Kolkstraat 27 te Nijkerk, uitsluitend op afspraak. Dit kan bij voorkeur via <text:span text:style-name="nadrukondlijn">www.nijkerk.eu/afspraak</text:span> of via 14 033.</text:p>
            <text:p text:style-name="common-al">Het ontwerpbesluit is tevens te raadplegen via <text:span text:style-name="nadrukondlijn">www.nijkerk.eu/ruimtelijkeplannen</text:span></text:p>
            <text:p text:style-name="tussenkopcur">
            <text:span text:style-name="nadrukvet">Zienswijzen </text:span>
          </text:p>
            <text:p text:style-name="common-al">Gedurende de periode dat het ontwerpbesluit ter inzage ligt kan een ieder naar keuze online (wat de voorkeur heeft) schriftelijk of mondeling een zienswijze bij het College van burgemeester en wethouders naar voren brengen. Op de website van de gemeente Nijkerk vindt u een online formulier onder de publicatie van het ontwerpbesluit. Het schriftelijk indienen van een zienswijze kan bij het College van burgemeester en wethouders van Nijkerk, Postbus 1000, 3860 BA Nijkerk. Voor het indienen van een mondelinge zienswijze kan tijdens werkdagen tussen 10.00 uur en 12.00 uur contact worden opgenomen met de afdeling Maatschappelijke en Ruimtelijke Ontwikkeling, tel. 14 03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29 juni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9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9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bestemmingsplan Herontwikkeling De Globe, Hoevelak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495</meta:user-defined>
    <meta:user-defined meta:name="OVERHEIDop.StcrtID/DC.identifier">stcrt-2016-34495</meta:user-defined>
    <meta:user-defined meta:name="OVERHEID.TaxonomieBeleidsagenda/OVERHEID.category">Ruimte en infrastructuur | Organisatie en beleid</meta:user-defined>
    <meta:user-defined meta:name="OVERHEIDop.Ruimtelijkplan/OVERHEIDop.bekendmakingBetreffendePlan">NL.IMRO.0267.BP0109-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71EJ 3</meta:user-defined>
    <meta:user-defined meta:name="OVERHEIDop.woonplaats">Hoevelaken</meta:user-defined>
    <meta:user-defined meta:name="OVERHEIDop.straatnaam">J.J.A. Goeverneu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850 464972</meta:user-defined>
    <meta:user-defined meta:name="OVERHEIDop.versieInformatie"/>
  </office:meta>
</office:document-meta>
</file>