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oninklijk Nederlands Instituut voor Onderzoek der Zee,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het Koninklijk Nederlands Instituut voor Onderzoek der Zee te Texel ingevolge de Waterwet. De aanvraag betreft het verzoek om de vigerende vergunning van 18 juli 2005, met kenmerk ANW 2005/4565, voor het lozen van afwaterwater op de Texelstroom te wijzigen.</text:p>
      <text:h text:style-name="ifm_p_font.italic_mt.5.08mm_page.keep-with-next_ifm" text:outline-level="6">Terinzagelegging</text:h>
      <text:p text:style-name="ifm_p_mt.4.23mm_ifm">De aanvraag, het ontwerpbesluit en andere daarop betrekking hebbende stukken liggen vanaf 4 juli 2016 tot en met 15 augustus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29 62 03 40 of 06 11 52 61 1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84</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84</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Koninklijk Nederlands Instituut voor Onderzoek der 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Koninklijk Nederlands Instituut voor Onderzoek der Zee, Rijkswaterstaat</meta:user-defined>
    <meta:user-defined meta:name="DCTERMS.W3CDTF/DCTERMS.available">2016-07-01</meta:user-defined>
    <meta:user-defined meta:name="OVERHEIDop.Ruimtelijkplan/OVERHEIDop.bekendmakingBetreffendePlan"/>
  </office:meta>
</office:document-meta>
</file>