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het eerste parkeervak op de Cornelis de Wit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 </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 </text:p>
            <text:p text:style-name="tussenkopvet">
            <text:span text:style-name="nadrukvet">Motivering besluit</text:span>
          </text:p>
            <text:p text:style-name="considerans.al">In het besluit van 6 juli 2000 met het kenmerk 4447-pgp 2000 is een gereser-veerde gehandicaptenparkeerplaats aangewezen op het eerste parkeervak op de Cornelis de Wittstraat (ter hoogte van Spuiboulevard 37). Deze gereserveerde gehandicaptenparkeerplaats kan in verband met verhuizing van de betrokkene worden opgeheven.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de gereserveerde gehandicaptenparkeerplaats die aangewezen is in het besluit van 6 juli 2000 met het kenmerk 4447-pgp 2000 op het eerste parkeervak op de Cornelis de Wittstraat (ter hoogte van Spuiboulevard 37) op te heffen. </text:p>
            <text:p text:style-name="common-al">Het college van Burgemeester en Wethouders</text:p>
            <text:p text:style-name="common-al">namens dezen,</text:p>
            <text:p text:style-name="common-al">Manager van de sector Stadsontwikkeling,</text:p>
            <text:p text:style-name="common-al">de heer W. Zijlstra </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het eerste parkeervak op de Cornelis de Wittstraat</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483</meta:user-defined>
    <meta:user-defined meta:name="OVERHEIDop.StcrtID/DC.identifier">stcrt-2016-34483</meta:user-defined>
    <meta:user-defined meta:name="DCTERMS.alternative">Gemeente Dordrecht - Opheffen van een gereserveerde gehandicaptenparkeerplaats op het eerste parkeervak op de Cornelis de Wittstraat - Cornelis de Wittstraat</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GC</meta:user-defined>
    <meta:user-defined meta:name="OVERHEIDop.woonplaats">Dordrecht</meta:user-defined>
    <meta:user-defined meta:name="OVERHEIDop.straatnaam">Cornelis de Wit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40 424959</meta:user-defined>
    <meta:user-defined meta:name="OVERHEIDop.versieInformatie"/>
  </office:meta>
</office:document-meta>
</file>