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600*"/>
    </style:style>
    <style:style style:family="table-column" style:name="table1.tg1.col2">
      <style:table-column-properties style:rel-column-width="11100*"/>
    </style:style>
    <style:style style:family="table-column" style:name="table2.tg1.col1">
      <style:table-column-properties style:rel-column-width="118*"/>
    </style:style>
    <style:style style:family="table-column" style:name="table2.tg1.col2">
      <style:table-column-properties style:rel-column-width="111*"/>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80*"/>
    </style:style>
    <style:style style:family="table-column" style:name="table4.tg1.col1">
      <style:table-column-properties style:rel-column-width="100*"/>
    </style:style>
    <style:style style:family="table-column" style:name="table4.tg1.col2">
      <style:table-column-properties style:rel-column-width="180*"/>
    </style:style>
    <style:style style:family="table-column" style:name="table5.tg1.col1">
      <style:table-column-properties style:rel-column-width="188*"/>
    </style:style>
    <style:style style:family="table-column" style:name="table5.tg1.col2">
      <style:table-column-properties style:rel-column-width="108*"/>
    </style:style>
    <style:style style:family="table-column" style:name="table5.tg1.col3">
      <style:table-column-properties style:rel-column-width="100*"/>
    </style:style>
    <style:style style:family="table-column" style:name="table5.tg1.col4">
      <style:table-column-properties style:rel-column-width="130*"/>
    </style:style>
    <style:style style:family="table-column" style:name="table6.tg1.col1">
      <style:table-column-properties style:rel-column-width="195*"/>
    </style:style>
    <style:style style:family="table-column" style:name="table6.tg1.col2">
      <style:table-column-properties style:rel-column-width="118*"/>
    </style:style>
    <style:style style:family="table-column" style:name="table6.tg1.col3">
      <style:table-column-properties style:rel-column-width="100*"/>
    </style:style>
    <style:style style:family="table-column" style:name="table6.tg1.col4">
      <style:table-column-properties style:rel-column-width="129*"/>
    </style:style>
    <style:style style:family="table-column" style:name="table7.tg1.col1">
      <style:table-column-properties style:rel-column-width="100*"/>
    </style:style>
    <style:style style:family="table-column" style:name="table7.tg1.col2">
      <style:table-column-properties style:rel-column-width="179*"/>
    </style:style>
    <style:style style:family="table-column" style:name="table8.tg1.col1">
      <style:table-column-properties style:rel-column-width="114*"/>
    </style:style>
    <style:style style:family="table-column" style:name="table8.tg1.col2">
      <style:table-column-properties style:rel-column-width="102*"/>
    </style:style>
    <style:style style:family="table-column" style:name="table8.tg1.col3">
      <style:table-column-properties style:rel-column-width="100*"/>
    </style:style>
    <style:style style:family="table-column" style:name="table9.tg1.col1">
      <style:table-column-properties style:rel-column-width="232*"/>
    </style:style>
    <style:style style:family="table-column" style:name="table9.tg1.col2">
      <style:table-column-properties style:rel-column-width="106*"/>
    </style:style>
    <style:style style:family="table-column" style:name="table9.tg1.col3">
      <style:table-column-properties style:rel-column-width="107*"/>
    </style:style>
    <style:style style:family="table-column" style:name="table9.tg1.col4">
      <style:table-column-properties style:rel-column-width="100*"/>
    </style:style>
    <style:style style:family="table-column" style:name="table9.tg1.col5">
      <style:table-column-properties style:rel-column-width="102*"/>
    </style:style>
    <style:style style:family="table-column" style:name="table10.tg1.col1">
      <style:table-column-properties style:rel-column-width="100*"/>
    </style:style>
    <style:style style:family="table-column" style:name="table10.tg1.col2">
      <style:table-column-properties style:rel-column-width="179*"/>
    </style:style>
    <style:style style:family="table-column" style:name="table11.tg1.col1">
      <style:table-column-properties style:rel-column-width="100*"/>
    </style:style>
    <style:style style:family="table-column" style:name="table11.tg1.col2">
      <style:table-column-properties style:rel-column-width="179*"/>
    </style:style>
    <style:style style:family="table-column" style:name="table12.tg1.col1">
      <style:table-column-properties style:rel-column-width="113*"/>
    </style:style>
    <style:style style:family="table-column" style:name="table12.tg1.col2">
      <style:table-column-properties style:rel-column-width="101*"/>
    </style:style>
    <style:style style:family="table-column" style:name="table12.tg1.col3">
      <style:table-column-properties style:rel-column-width="100*"/>
    </style:style>
    <style:style style:family="table-column" style:name="table13.tg1.col1">
      <style:table-column-properties style:rel-column-width="117*"/>
    </style:style>
    <style:style style:family="table-column" style:name="table13.tg1.col2">
      <style:table-column-properties style:rel-column-width="109*"/>
    </style:style>
    <style:style style:family="table-column" style:name="table13.tg1.col3">
      <style:table-column-properties style:rel-column-width="100*"/>
    </style:style>
    <style:style style:family="table-column" style:name="table14.tg1.col1">
      <style:table-column-properties style:rel-column-width="119*"/>
    </style:style>
    <style:style style:family="table-column" style:name="table14.tg1.col2">
      <style:table-column-properties style:rel-column-width="110*"/>
    </style:style>
    <style:style style:family="table-column" style:name="table14.tg1.col3">
      <style:table-column-properties style:rel-column-width="100*"/>
    </style:style>
    <style:style style:family="table-column" style:name="table15.tg1.col1">
      <style:table-column-properties style:rel-column-width="232*"/>
    </style:style>
    <style:style style:family="table-column" style:name="table15.tg1.col2">
      <style:table-column-properties style:rel-column-width="103*"/>
    </style:style>
    <style:style style:family="table-column" style:name="table15.tg1.col3">
      <style:table-column-properties style:rel-column-width="110*"/>
    </style:style>
    <style:style style:family="table-column" style:name="table15.tg1.col4">
      <style:table-column-properties style:rel-column-width="100*"/>
    </style:style>
    <style:style style:family="table-column" style:name="table15.tg1.col5">
      <style:table-column-properties style:rel-column-width="103*"/>
    </style:style>
    <style:style style:family="table-column" style:name="table16.tg1.col1">
      <style:table-column-properties style:rel-column-width="100*"/>
    </style:style>
    <style:style style:family="table-column" style:name="table16.tg1.col2">
      <style:table-column-properties style:rel-column-width="178*"/>
    </style:style>
    <style:style style:family="table-column" style:name="table17.tg1.col1">
      <style:table-column-properties style:rel-column-width="100*"/>
    </style:style>
    <style:style style:family="table-column" style:name="table17.tg1.col2">
      <style:table-column-properties style:rel-column-width="177*"/>
    </style:style>
    <style:style style:family="table-column" style:name="table18.tg1.col1">
      <style:table-column-properties style:rel-column-width="100*"/>
    </style:style>
    <style:style style:family="table-column" style:name="table18.tg1.col2">
      <style:table-column-properties style:rel-column-width="177*"/>
    </style:style>
    <style:style style:family="table-column" style:name="table19.tg1.col1">
      <style:table-column-properties style:rel-column-width="100*"/>
    </style:style>
    <style:style style:family="table-column" style:name="table19.tg1.col2">
      <style:table-column-properties style:rel-column-width="180*"/>
    </style:style>
    <style:style style:family="table-column" style:name="table20.tg1.col1">
      <style:table-column-properties style:rel-column-width="121*"/>
    </style:style>
    <style:style style:family="table-column" style:name="table20.tg1.col2">
      <style:table-column-properties style:rel-column-width="100*"/>
    </style:style>
    <style:style style:family="table-column" style:name="table20.tg1.col3">
      <style:table-column-properties style:rel-column-width="111*"/>
    </style:style>
    <style:style style:family="table-column" style:name="table21.tg1.col1">
      <style:table-column-properties style:rel-column-width="100*"/>
    </style:style>
    <style:style style:family="table-column" style:name="table21.tg1.col2">
      <style:table-column-properties style:rel-column-width="177*"/>
    </style:style>
    <style:style style:family="table-column" style:name="table22.tg1.col1">
      <style:table-column-properties style:rel-column-width="100*"/>
    </style:style>
    <style:style style:family="table-column" style:name="table22.tg1.col2">
      <style:table-column-properties style:rel-column-width="179*"/>
    </style:style>
    <style:style style:family="table-column" style:name="table23.tg1.col1">
      <style:table-column-properties style:rel-column-width="100*"/>
    </style:style>
    <style:style style:family="table-column" style:name="table23.tg1.col2">
      <style:table-column-properties style:rel-column-width="177*"/>
    </style:style>
    <style:style style:family="table-column" style:name="table24.tg1.col1">
      <style:table-column-properties style:rel-column-width="100*"/>
    </style:style>
    <style:style style:family="table-column" style:name="table24.tg1.col2">
      <style:table-column-properties style:rel-column-width="177*"/>
    </style:style>
    <style:style style:family="table-column" style:name="table25.tg1.col1">
      <style:table-column-properties style:rel-column-width="100*"/>
    </style:style>
    <style:style style:family="table-column" style:name="table25.tg1.col2">
      <style:table-column-properties style:rel-column-width="179*"/>
    </style:style>
    <style:style style:family="table-column" style:name="table26.tg1.col1">
      <style:table-column-properties style:rel-column-width="100*"/>
    </style:style>
    <style:style style:family="table-column" style:name="table26.tg1.col2">
      <style:table-column-properties style:rel-column-width="179*"/>
    </style:style>
    <style:style style:family="table-column" style:name="table27.tg1.col1">
      <style:table-column-properties style:rel-column-width="100*"/>
    </style:style>
    <style:style style:family="table-column" style:name="table27.tg1.col2">
      <style:table-column-properties style:rel-column-width="177*"/>
    </style:style>
    <style:style style:family="table-column" style:name="table28.tg1.col1">
      <style:table-column-properties style:rel-column-width="114*"/>
    </style:style>
    <style:style style:family="table-column" style:name="table28.tg1.col2">
      <style:table-column-properties style:rel-column-width="102*"/>
    </style:style>
    <style:style style:family="table-column" style:name="table28.tg1.col3">
      <style:table-column-properties style:rel-column-width="100*"/>
    </style:style>
    <style:style style:family="table-column" style:name="table29.tg1.col1">
      <style:table-column-properties style:rel-column-width="100*"/>
    </style:style>
    <style:style style:family="table-column" style:name="table29.tg1.col2">
      <style:table-column-properties style:rel-column-width="177*"/>
    </style:style>
    <style:style style:family="table-column" style:name="table30.tg1.col1">
      <style:table-column-properties style:rel-column-width="100*"/>
    </style:style>
    <style:style style:family="table-column" style:name="table30.tg1.col2">
      <style:table-column-properties style:rel-column-width="178*"/>
    </style:style>
    <style:style style:family="table-column" style:name="table31.tg1.col1">
      <style:table-column-properties style:rel-column-width="115*"/>
    </style:style>
    <style:style style:family="table-column" style:name="table31.tg1.col2">
      <style:table-column-properties style:rel-column-width="100*"/>
    </style:style>
    <style:style style:family="table-column" style:name="table31.tg1.col3">
      <style:table-column-properties style:rel-column-width="106*"/>
    </style:style>
    <style:style style:family="table-column" style:name="table32.tg1.col1">
      <style:table-column-properties style:rel-column-width="116*"/>
    </style:style>
    <style:style style:family="table-column" style:name="table32.tg1.col2">
      <style:table-column-properties style:rel-column-width="100*"/>
    </style:style>
    <style:style style:family="table-column" style:name="table32.tg1.col3">
      <style:table-column-properties style:rel-column-width="106*"/>
    </style:style>
    <style:style style:family="table-column" style:name="table33.tg1.col1">
      <style:table-column-properties style:rel-column-width="19300*"/>
    </style:style>
    <style:style style:family="table-column" style:name="table33.tg1.col2">
      <style:table-column-properties style:rel-column-width="8500*"/>
    </style:style>
    <style:style style:family="table-column" style:name="table33.tg1.col3">
      <style:table-column-properties style:rel-column-width="8600*"/>
    </style:style>
    <style:style style:family="table-column" style:name="table33.tg1.col4">
      <style:table-column-properties style:rel-column-width="8800*"/>
    </style:style>
    <style:style style:family="table-column" style:name="table33.tg1.col5">
      <style:table-column-properties style:rel-column-width="8800*"/>
    </style:style>
    <style:style style:family="table-column" style:name="table34.tg1.col1">
      <style:table-column-properties style:rel-column-width="100*"/>
    </style:style>
    <style:style style:family="table-column" style:name="table34.tg1.col2">
      <style:table-column-properties style:rel-column-width="177*"/>
    </style:style>
    <style:style style:family="table-column" style:name="table35.tg1.col1">
      <style:table-column-properties style:rel-column-width="100*"/>
    </style:style>
    <style:style style:family="table-column" style:name="table35.tg1.col2">
      <style:table-column-properties style:rel-column-width="180*"/>
    </style:style>
    <style:style style:family="table-column" style:name="table36.tg1.col1">
      <style:table-column-properties style:rel-column-width="100*"/>
    </style:style>
    <style:style style:family="table-column" style:name="table36.tg1.col2">
      <style:table-column-properties style:rel-column-width="179*"/>
    </style:style>
    <style:style style:family="table-column" style:name="table37.tg1.col1">
      <style:table-column-properties style:rel-column-width="122*"/>
    </style:style>
    <style:style style:family="table-column" style:name="table37.tg1.col2">
      <style:table-column-properties style:rel-column-width="116*"/>
    </style:style>
    <style:style style:family="table-column" style:name="table37.tg1.col3">
      <style:table-column-properties style:rel-column-width="100*"/>
    </style:style>
    <style:style style:family="table-column" style:name="table38.tg1.col1">
      <style:table-column-properties style:rel-column-width="118*"/>
    </style:style>
    <style:style style:family="table-column" style:name="table38.tg1.col2">
      <style:table-column-properties style:rel-column-width="109*"/>
    </style:style>
    <style:style style:family="table-column" style:name="table38.tg1.col3">
      <style:table-column-properties style:rel-column-width="100*"/>
    </style:style>
    <style:style style:family="table-column" style:name="table39.tg1.col1">
      <style:table-column-properties style:rel-column-width="238*"/>
    </style:style>
    <style:style style:family="table-column" style:name="table39.tg1.col2">
      <style:table-column-properties style:rel-column-width="100*"/>
    </style:style>
    <style:style style:family="table-column" style:name="table39.tg1.col3">
      <style:table-column-properties style:rel-column-width="100*"/>
    </style:style>
    <style:style style:family="table-column" style:name="table39.tg1.col4">
      <style:table-column-properties style:rel-column-width="111*"/>
    </style:style>
    <style:style style:family="table-column" style:name="table39.tg1.col5">
      <style:table-column-properties style:rel-column-width="113*"/>
    </style:style>
    <style:style style:family="table-column" style:name="table40.tg1.col1">
      <style:table-column-properties style:rel-column-width="121*"/>
    </style:style>
    <style:style style:family="table-column" style:name="table40.tg1.col2">
      <style:table-column-properties style:rel-column-width="115*"/>
    </style:style>
    <style:style style:family="table-column" style:name="table40.tg1.col3">
      <style:table-column-properties style:rel-column-width="100*"/>
    </style:style>
    <style:style style:family="table-column" style:name="table41.tg1.col1">
      <style:table-column-properties style:rel-column-width="176*"/>
    </style:style>
    <style:style style:family="table-column" style:name="table41.tg1.col2">
      <style:table-column-properties style:rel-column-width="100*"/>
    </style:style>
    <style:style style:family="table-column" style:name="table41.tg1.col3">
      <style:table-column-properties style:rel-column-width="104*"/>
    </style:style>
    <style:style style:family="table-column" style:name="table41.tg1.col4">
      <style:table-column-properties style:rel-column-width="107*"/>
    </style:style>
    <style:style style:family="table-column" style:name="table42.tg1.col1">
      <style:table-column-properties style:rel-column-width="226*"/>
    </style:style>
    <style:style style:family="table-column" style:name="table42.tg1.col2">
      <style:table-column-properties style:rel-column-width="103*"/>
    </style:style>
    <style:style style:family="table-column" style:name="table42.tg1.col3">
      <style:table-column-properties style:rel-column-width="101*"/>
    </style:style>
    <style:style style:family="table-column" style:name="table42.tg1.col4">
      <style:table-column-properties style:rel-column-width="100*"/>
    </style:style>
    <style:style style:family="table-column" style:name="table42.tg1.col5">
      <style:table-column-properties style:rel-column-width="101*"/>
    </style:style>
    <style:style style:family="table-column" style:name="table43.tg1.col1">
      <style:table-column-properties style:rel-column-width="141*"/>
    </style:style>
    <style:style style:family="table-column" style:name="table43.tg1.col2">
      <style:table-column-properties style:rel-column-width="126*"/>
    </style:style>
    <style:style style:family="table-column" style:name="table43.tg1.col3">
      <style:table-column-properties style:rel-column-width="124*"/>
    </style:style>
    <style:style style:family="table-column" style:name="table43.tg1.col4">
      <style:table-column-properties style:rel-column-width="100*"/>
    </style:style>
    <style:style style:family="table-column" style:name="table43.tg1.col5">
      <style:table-column-properties style:rel-column-width="118*"/>
    </style:style>
    <style:style style:family="table-column" style:name="table43.tg1.col6">
      <style:table-column-properties style:rel-column-width="108*"/>
    </style:style>
    <style:style style:family="table-column" style:name="table43.tg1.col7">
      <style:table-column-properties style:rel-column-width="134*"/>
    </style:style>
    <style:style style:family="table-column" style:name="table44.tg1.col1">
      <style:table-column-properties style:rel-column-width="19500*"/>
    </style:style>
    <style:style style:family="table-column" style:name="table44.tg1.col2">
      <style:table-column-properties style:rel-column-width="8500*"/>
    </style:style>
    <style:style style:family="table-column" style:name="table44.tg1.col3">
      <style:table-column-properties style:rel-column-width="8600*"/>
    </style:style>
    <style:style style:family="table-column" style:name="table44.tg1.col4">
      <style:table-column-properties style:rel-column-width="8600*"/>
    </style:style>
    <style:style style:family="table-column" style:name="table44.tg1.col5">
      <style:table-column-properties style:rel-column-width="8700*"/>
    </style:style>
    <style:style style:family="table-column" style:name="table45.tg1.col1">
      <style:table-column-properties style:rel-column-width="117*"/>
    </style:style>
    <style:style style:family="table-column" style:name="table45.tg1.col2">
      <style:table-column-properties style:rel-column-width="100*"/>
    </style:style>
    <style:style style:family="table-column" style:name="table45.tg1.col3">
      <style:table-column-properties style:rel-column-width="107*"/>
    </style:style>
    <style:style style:family="table-column" style:name="table46.tg1.col1">
      <style:table-column-properties style:rel-column-width="133*"/>
    </style:style>
    <style:style style:family="table-column" style:name="table46.tg1.col2">
      <style:table-column-properties style:rel-column-width="134*"/>
    </style:style>
    <style:style style:family="table-column" style:name="table46.tg1.col3">
      <style:table-column-properties style:rel-column-width="100*"/>
    </style:style>
    <style:style style:family="table-column" style:name="table47.tg1.col1">
      <style:table-column-properties style:rel-column-width="122*"/>
    </style:style>
    <style:style style:family="table-column" style:name="table47.tg1.col2">
      <style:table-column-properties style:rel-column-width="100*"/>
    </style:style>
    <style:style style:family="table-column" style:name="table47.tg1.col3">
      <style:table-column-properties style:rel-column-width="116*"/>
    </style:style>
    <style:style style:family="table-column" style:name="table48.tg1.col1">
      <style:table-column-properties style:rel-column-width="122*"/>
    </style:style>
    <style:style style:family="table-column" style:name="table48.tg1.col2">
      <style:table-column-properties style:rel-column-width="100*"/>
    </style:style>
    <style:style style:family="table-column" style:name="table48.tg1.col3">
      <style:table-column-properties style:rel-column-width="116*"/>
    </style:style>
    <style:style style:family="table-column" style:name="table49.tg1.col1">
      <style:table-column-properties style:rel-column-width="136*"/>
    </style:style>
    <style:style style:family="table-column" style:name="table49.tg1.col2">
      <style:table-column-properties style:rel-column-width="141*"/>
    </style:style>
    <style:style style:family="table-column" style:name="table49.tg1.col3">
      <style:table-column-properties style:rel-column-width="100*"/>
    </style:style>
    <style:style style:family="table-column" style:name="table50.tg1.col1">
      <style:table-column-properties style:rel-column-width="116*"/>
    </style:style>
    <style:style style:family="table-column" style:name="table50.tg1.col2">
      <style:table-column-properties style:rel-column-width="100*"/>
    </style:style>
    <style:style style:family="table-column" style:name="table50.tg1.col3">
      <style:table-column-properties style:rel-column-width="106*"/>
    </style:style>
    <style:style style:family="table-column" style:name="table51.tg1.col1">
      <style:table-column-properties style:rel-column-width="196*"/>
    </style:style>
    <style:style style:family="table-column" style:name="table51.tg1.col2">
      <style:table-column-properties style:rel-column-width="117*"/>
    </style:style>
    <style:style style:family="table-column" style:name="table51.tg1.col3">
      <style:table-column-properties style:rel-column-width="100*"/>
    </style:style>
    <style:style style:family="table-column" style:name="table51.tg1.col4">
      <style:table-column-properties style:rel-column-width="129*"/>
    </style:style>
    <style:style style:family="table-column" style:name="table52.tg1.col1">
      <style:table-column-properties style:rel-column-width="100*"/>
    </style:style>
    <style:style style:family="table-column" style:name="table52.tg1.col2">
      <style:table-column-properties style:rel-column-width="177*"/>
    </style:style>
    <style:style style:family="table-column" style:name="table53.tg1.col1">
      <style:table-column-properties style:rel-column-width="100*"/>
    </style:style>
    <style:style style:family="table-column" style:name="table53.tg1.col2">
      <style:table-column-properties style:rel-column-width="177*"/>
    </style:style>
    <style:style style:family="table-column" style:name="table54.tg1.col1">
      <style:table-column-properties style:rel-column-width="100*"/>
    </style:style>
    <style:style style:family="table-column" style:name="table54.tg1.col2">
      <style:table-column-properties style:rel-column-width="177*"/>
    </style:style>
    <style:style style:family="table-column" style:name="table55.tg1.col1">
      <style:table-column-properties style:rel-column-width="100*"/>
    </style:style>
    <style:style style:family="table-column" style:name="table55.tg1.col2">
      <style:table-column-properties style:rel-column-width="178*"/>
    </style:style>
    <style:style style:family="table-column" style:name="table56.tg1.col1">
      <style:table-column-properties style:rel-column-width="100*"/>
    </style:style>
    <style:style style:family="table-column" style:name="table56.tg1.col2">
      <style:table-column-properties style:rel-column-width="177*"/>
    </style:style>
    <style:style style:family="table-column" style:name="table57.tg1.col1">
      <style:table-column-properties style:rel-column-width="130*"/>
    </style:style>
    <style:style style:family="table-column" style:name="table57.tg1.col2">
      <style:table-column-properties style:rel-column-width="130*"/>
    </style:style>
    <style:style style:family="table-column" style:name="table57.tg1.col3">
      <style:table-column-properties style:rel-column-width="100*"/>
    </style:style>
    <style:style style:family="table-column" style:name="table58.tg1.col1">
      <style:table-column-properties style:rel-column-width="100*"/>
    </style:style>
    <style:style style:family="table-column" style:name="table58.tg1.col2">
      <style:table-column-properties style:rel-column-width="177*"/>
    </style:style>
    <style:style style:family="table-column" style:name="table59.tg1.col1">
      <style:table-column-properties style:rel-column-width="117*"/>
    </style:style>
    <style:style style:family="table-column" style:name="table59.tg1.col2">
      <style:table-column-properties style:rel-column-width="100*"/>
    </style:style>
    <style:style style:family="table-column" style:name="table59.tg1.col3">
      <style:table-column-properties style:rel-column-width="107*"/>
    </style:style>
    <style:style style:family="table-column" style:name="table60.tg1.col1">
      <style:table-column-properties style:rel-column-width="135*"/>
    </style:style>
    <style:style style:family="table-column" style:name="table60.tg1.col2">
      <style:table-column-properties style:rel-column-width="140*"/>
    </style:style>
    <style:style style:family="table-column" style:name="table60.tg1.col3">
      <style:table-column-properties style:rel-column-width="100*"/>
    </style:style>
    <style:style style:family="table-column" style:name="table61.tg1.col1">
      <style:table-column-properties style:rel-column-width="121*"/>
    </style:style>
    <style:style style:family="table-column" style:name="table61.tg1.col2">
      <style:table-column-properties style:rel-column-width="100*"/>
    </style:style>
    <style:style style:family="table-column" style:name="table61.tg1.col3">
      <style:table-column-properties style:rel-column-width="115*"/>
    </style:style>
    <style:style style:family="table-column" style:name="table62.tg1.col1">
      <style:table-column-properties style:rel-column-width="100*"/>
    </style:style>
    <style:style style:family="table-column" style:name="table62.tg1.col2">
      <style:table-column-properties style:rel-column-width="177*"/>
    </style:style>
    <style:style style:family="table-column" style:name="table63.tg1.col1">
      <style:table-column-properties style:rel-column-width="124*"/>
    </style:style>
    <style:style style:family="table-column" style:name="table63.tg1.col2">
      <style:table-column-properties style:rel-column-width="120*"/>
    </style:style>
    <style:style style:family="table-column" style:name="table63.tg1.col3">
      <style:table-column-properties style:rel-column-width="100*"/>
    </style:style>
    <style:style style:family="table-column" style:name="table64.tg1.col1">
      <style:table-column-properties style:rel-column-width="117*"/>
    </style:style>
    <style:style style:family="table-column" style:name="table64.tg1.col2">
      <style:table-column-properties style:rel-column-width="100*"/>
    </style:style>
    <style:style style:family="table-column" style:name="table64.tg1.col3">
      <style:table-column-properties style:rel-column-width="107*"/>
    </style:style>
    <style:style style:family="table-column" style:name="table65.tg1.col1">
      <style:table-column-properties style:rel-column-width="115*"/>
    </style:style>
    <style:style style:family="table-column" style:name="table65.tg1.col2">
      <style:table-column-properties style:rel-column-width="100*"/>
    </style:style>
    <style:style style:family="table-column" style:name="table65.tg1.col3">
      <style:table-column-properties style:rel-column-width="106*"/>
    </style:style>
    <style:style style:family="table-column" style:name="table66.tg1.col1">
      <style:table-column-properties style:rel-column-width="100*"/>
    </style:style>
    <style:style style:family="table-column" style:name="table66.tg1.col2">
      <style:table-column-properties style:rel-column-width="177*"/>
    </style:style>
    <style:style style:family="table-column" style:name="table67.tg1.col1">
      <style:table-column-properties style:rel-column-width="175*"/>
    </style:style>
    <style:style style:family="table-column" style:name="table67.tg1.col2">
      <style:table-column-properties style:rel-column-width="100*"/>
    </style:style>
    <style:style style:family="table-column" style:name="table67.tg1.col3">
      <style:table-column-properties style:rel-column-width="101*"/>
    </style:style>
    <style:style style:family="table-column" style:name="table67.tg1.col4">
      <style:table-column-properties style:rel-column-width="109*"/>
    </style:style>
    <style:style style:family="table-column" style:name="table68.tg1.col1">
      <style:table-column-properties style:rel-column-width="100*"/>
    </style:style>
    <style:style style:family="table-column" style:name="table68.tg1.col2">
      <style:table-column-properties style:rel-column-width="178*"/>
    </style:style>
    <style:style style:family="table-column" style:name="table69.tg1.col1">
      <style:table-column-properties style:rel-column-width="100*"/>
    </style:style>
    <style:style style:family="table-column" style:name="table69.tg1.col2">
      <style:table-column-properties style:rel-column-width="177*"/>
    </style:style>
    <style:style style:family="table-column" style:name="table70.tg1.col1">
      <style:table-column-properties style:rel-column-width="115*"/>
    </style:style>
    <style:style style:family="table-column" style:name="table70.tg1.col2">
      <style:table-column-properties style:rel-column-width="102*"/>
    </style:style>
    <style:style style:family="table-column" style:name="table70.tg1.col3">
      <style:table-column-properties style:rel-column-width="100*"/>
    </style:style>
    <style:style style:family="table-column" style:name="table71.tg1.col1">
      <style:table-column-properties style:rel-column-width="100*"/>
    </style:style>
    <style:style style:family="table-column" style:name="table71.tg1.col2">
      <style:table-column-properties style:rel-column-width="178*"/>
    </style:style>
    <style:style style:family="table-column" style:name="table72.tg1.col1">
      <style:table-column-properties style:rel-column-width="100*"/>
    </style:style>
    <style:style style:family="table-column" style:name="table72.tg1.col2">
      <style:table-column-properties style:rel-column-width="179*"/>
    </style:style>
    <style:style style:family="table-column" style:name="table73.tg1.col1">
      <style:table-column-properties style:rel-column-width="100*"/>
    </style:style>
    <style:style style:family="table-column" style:name="table73.tg1.col2">
      <style:table-column-properties style:rel-column-width="180*"/>
    </style:style>
    <style:style style:family="table-column" style:name="table74.tg1.col1">
      <style:table-column-properties style:rel-column-width="170*"/>
    </style:style>
    <style:style style:family="table-column" style:name="table74.tg1.col2">
      <style:table-column-properties style:rel-column-width="100*"/>
    </style:style>
    <style:style style:family="table-column" style:name="table74.tg1.col3">
      <style:table-column-properties style:rel-column-width="103*"/>
    </style:style>
    <style:style style:family="table-column" style:name="table74.tg1.col4">
      <style:table-column-properties style:rel-column-width="100*"/>
    </style:style>
    <style:style style:family="table-column" style:name="table75.tg1.col1">
      <style:table-column-properties style:rel-column-width="35600*"/>
    </style:style>
    <style:style style:family="table-column" style:name="table75.tg1.col2">
      <style:table-column-properties style:rel-column-width="11100*"/>
    </style:style>
    <style:style style:family="table-column" style:name="table76.tg1.col1">
      <style:table-column-properties style:rel-column-width="100*"/>
    </style:style>
    <style:style style:family="table-column" style:name="table76.tg1.col2">
      <style:table-column-properties style:rel-column-width="178*"/>
    </style:style>
    <style:style style:family="table-column" style:name="table77.tg1.col1">
      <style:table-column-properties style:rel-column-width="100*"/>
    </style:style>
    <style:style style:family="table-column" style:name="table77.tg1.col2">
      <style:table-column-properties style:rel-column-width="178*"/>
    </style:style>
    <style:style style:family="table-column" style:name="table78.tg1.col1">
      <style:table-column-properties style:rel-column-width="100*"/>
    </style:style>
    <style:style style:family="table-column" style:name="table78.tg1.col2">
      <style:table-column-properties style:rel-column-width="177*"/>
    </style:style>
    <style:style style:family="table-column" style:name="table79.tg1.col1">
      <style:table-column-properties style:rel-column-width="100*"/>
    </style:style>
    <style:style style:family="table-column" style:name="table79.tg1.col2">
      <style:table-column-properties style:rel-column-width="177*"/>
    </style:style>
    <style:style style:family="table-column" style:name="table80.tg1.col1">
      <style:table-column-properties style:rel-column-width="120*"/>
    </style:style>
    <style:style style:family="table-column" style:name="table80.tg1.col2">
      <style:table-column-properties style:rel-column-width="115*"/>
    </style:style>
    <style:style style:family="table-column" style:name="table80.tg1.col3">
      <style:table-column-properties style:rel-column-width="100*"/>
    </style:style>
    <style:style style:family="table-column" style:name="table81.tg1.col1">
      <style:table-column-properties style:rel-column-width="115*"/>
    </style:style>
    <style:style style:family="table-column" style:name="table81.tg1.col2">
      <style:table-column-properties style:rel-column-width="100*"/>
    </style:style>
    <style:style style:family="table-column" style:name="table81.tg1.col3">
      <style:table-column-properties style:rel-column-width="106*"/>
    </style:style>
    <style:style style:family="table-column" style:name="table82.tg1.col1">
      <style:table-column-properties style:rel-column-width="100*"/>
    </style:style>
    <style:style style:family="table-column" style:name="table82.tg1.col2">
      <style:table-column-properties style:rel-column-width="177*"/>
    </style:style>
    <style:style style:family="table-column" style:name="table83.tg1.col1">
      <style:table-column-properties style:rel-column-width="100*"/>
    </style:style>
    <style:style style:family="table-column" style:name="table83.tg1.col2">
      <style:table-column-properties style:rel-column-width="179*"/>
    </style:style>
    <style:style style:family="table-column" style:name="table84.tg1.col1">
      <style:table-column-properties style:rel-column-width="100*"/>
    </style:style>
    <style:style style:family="table-column" style:name="table84.tg1.col2">
      <style:table-column-properties style:rel-column-width="177*"/>
    </style:style>
    <style:style style:family="table-column" style:name="table85.tg1.col1">
      <style:table-column-properties style:rel-column-width="100*"/>
    </style:style>
    <style:style style:family="table-column" style:name="table85.tg1.col2">
      <style:table-column-properties style:rel-column-width="182*"/>
    </style:style>
    <style:style style:family="table-column" style:name="table86.tg1.col1">
      <style:table-column-properties style:rel-column-width="100*"/>
    </style:style>
    <style:style style:family="table-column" style:name="table86.tg1.col2">
      <style:table-column-properties style:rel-column-width="178*"/>
    </style:style>
    <style:style style:family="table-column" style:name="table87.tg1.col1">
      <style:table-column-properties style:rel-column-width="177*"/>
    </style:style>
    <style:style style:family="table-column" style:name="table87.tg1.col2">
      <style:table-column-properties style:rel-column-width="106*"/>
    </style:style>
    <style:style style:family="table-column" style:name="table87.tg1.col3">
      <style:table-column-properties style:rel-column-width="100*"/>
    </style:style>
    <style:style style:family="table-column" style:name="table87.tg1.col4">
      <style:table-column-properties style:rel-column-width="114*"/>
    </style:style>
    <style:style style:family="table-column" style:name="table88.tg1.col1">
      <style:table-column-properties style:rel-column-width="100*"/>
    </style:style>
    <style:style style:family="table-column" style:name="table88.tg1.col2">
      <style:table-column-properties style:rel-column-width="178*"/>
    </style:style>
    <style:style style:family="table-column" style:name="table89.tg1.col1">
      <style:table-column-properties style:rel-column-width="100*"/>
    </style:style>
    <style:style style:family="table-column" style:name="table89.tg1.col2">
      <style:table-column-properties style:rel-column-width="177*"/>
    </style:style>
    <style:style style:family="table-column" style:name="table90.tg1.col1">
      <style:table-column-properties style:rel-column-width="114*"/>
    </style:style>
    <style:style style:family="table-column" style:name="table90.tg1.col2">
      <style:table-column-properties style:rel-column-width="105*"/>
    </style:style>
    <style:style style:family="table-column" style:name="table90.tg1.col3">
      <style:table-column-properties style:rel-column-width="100*"/>
    </style:style>
    <style:style style:family="table-column" style:name="table91.tg1.col1">
      <style:table-column-properties style:rel-column-width="100*"/>
    </style:style>
    <style:style style:family="table-column" style:name="table91.tg1.col2">
      <style:table-column-properties style:rel-column-width="177*"/>
    </style:style>
    <style:style style:family="table-column" style:name="table92.tg1.col1">
      <style:table-column-properties style:rel-column-width="100*"/>
    </style:style>
    <style:style style:family="table-column" style:name="table92.tg1.col2">
      <style:table-column-properties style:rel-column-width="177*"/>
    </style:style>
    <style:style style:family="table-column" style:name="table93.tg1.col1">
      <style:table-column-properties style:rel-column-width="100*"/>
    </style:style>
    <style:style style:family="table-column" style:name="table93.tg1.col2">
      <style:table-column-properties style:rel-column-width="178*"/>
    </style:style>
    <style:style style:family="table-column" style:name="table94.tg1.col1">
      <style:table-column-properties style:rel-column-width="100*"/>
    </style:style>
    <style:style style:family="table-column" style:name="table94.tg1.col2">
      <style:table-column-properties style:rel-column-width="177*"/>
    </style:style>
    <style:style style:family="table-column" style:name="table95.tg1.col1">
      <style:table-column-properties style:rel-column-width="100*"/>
    </style:style>
    <style:style style:family="table-column" style:name="table95.tg1.col2">
      <style:table-column-properties style:rel-column-width="177*"/>
    </style:style>
    <style:style style:family="table-column" style:name="table96.tg1.col1">
      <style:table-column-properties style:rel-column-width="100*"/>
    </style:style>
    <style:style style:family="table-column" style:name="table96.tg1.col2">
      <style:table-column-properties style:rel-column-width="179*"/>
    </style:style>
    <style:style style:family="table-column" style:name="table97.tg1.col1">
      <style:table-column-properties style:rel-column-width="100*"/>
    </style:style>
    <style:style style:family="table-column" style:name="table97.tg1.col2">
      <style:table-column-properties style:rel-column-width="179*"/>
    </style:style>
    <style:style style:family="table-column" style:name="table98.tg1.col1">
      <style:table-column-properties style:rel-column-width="100*"/>
    </style:style>
    <style:style style:family="table-column" style:name="table98.tg1.col2">
      <style:table-column-properties style:rel-column-width="180*"/>
    </style:style>
    <style:style style:family="table-column" style:name="table99.tg1.col1">
      <style:table-column-properties style:rel-column-width="119*"/>
    </style:style>
    <style:style style:family="table-column" style:name="table99.tg1.col2">
      <style:table-column-properties style:rel-column-width="113*"/>
    </style:style>
    <style:style style:family="table-column" style:name="table99.tg1.col3">
      <style:table-column-properties style:rel-column-width="100*"/>
    </style:style>
    <style:style style:family="table-column" style:name="table100.tg1.col1">
      <style:table-column-properties style:rel-column-width="100*"/>
    </style:style>
    <style:style style:family="table-column" style:name="table100.tg1.col2">
      <style:table-column-properties style:rel-column-width="177*"/>
    </style:style>
    <style:style style:family="table-column" style:name="table101.tg1.col1">
      <style:table-column-properties style:rel-column-width="118*"/>
    </style:style>
    <style:style style:family="table-column" style:name="table101.tg1.col2">
      <style:table-column-properties style:rel-column-width="109*"/>
    </style:style>
    <style:style style:family="table-column" style:name="table101.tg1.col3">
      <style:table-column-properties style:rel-column-width="100*"/>
    </style:style>
    <style:style style:family="table-column" style:name="table102.tg1.col1">
      <style:table-column-properties style:rel-column-width="100*"/>
    </style:style>
    <style:style style:family="table-column" style:name="table102.tg1.col2">
      <style:table-column-properties style:rel-column-width="178*"/>
    </style:style>
    <style:style style:family="table-column" style:name="table103.tg1.col1">
      <style:table-column-properties style:rel-column-width="35600*"/>
    </style:style>
    <style:style style:family="table-column" style:name="table103.tg1.col2">
      <style:table-column-properties style:rel-column-width="11100*"/>
    </style:style>
    <style:style style:family="table-column" style:name="table104.tg1.col1">
      <style:table-column-properties style:rel-column-width="116*"/>
    </style:style>
    <style:style style:family="table-column" style:name="table104.tg1.col2">
      <style:table-column-properties style:rel-column-width="106*"/>
    </style:style>
    <style:style style:family="table-column" style:name="table104.tg1.col3">
      <style:table-column-properties style:rel-column-width="100*"/>
    </style:style>
    <style:style style:family="table-column" style:name="table105.tg1.col1">
      <style:table-column-properties style:rel-column-width="117*"/>
    </style:style>
    <style:style style:family="table-column" style:name="table105.tg1.col2">
      <style:table-column-properties style:rel-column-width="106*"/>
    </style:style>
    <style:style style:family="table-column" style:name="table105.tg1.col3">
      <style:table-column-properties style:rel-column-width="100*"/>
    </style:style>
    <style:style style:family="table-column" style:name="table106.tg1.col1">
      <style:table-column-properties style:rel-column-width="100*"/>
    </style:style>
    <style:style style:family="table-column" style:name="table106.tg1.col2">
      <style:table-column-properties style:rel-column-width="178*"/>
    </style:style>
    <style:style style:family="table-column" style:name="table107.tg1.col1">
      <style:table-column-properties style:rel-column-width="100*"/>
    </style:style>
    <style:style style:family="table-column" style:name="table107.tg1.col2">
      <style:table-column-properties style:rel-column-width="177*"/>
    </style:style>
    <style:style style:family="table-column" style:name="table108.tg1.col1">
      <style:table-column-properties style:rel-column-width="178*"/>
    </style:style>
    <style:style style:family="table-column" style:name="table108.tg1.col2">
      <style:table-column-properties style:rel-column-width="111*"/>
    </style:style>
    <style:style style:family="table-column" style:name="table108.tg1.col3">
      <style:table-column-properties style:rel-column-width="100*"/>
    </style:style>
    <style:style style:family="table-column" style:name="table108.tg1.col4">
      <style:table-column-properties style:rel-column-width="106*"/>
    </style:style>
    <style:style style:family="table-column" style:name="table109.tg1.col1">
      <style:table-column-properties style:rel-column-width="118*"/>
    </style:style>
    <style:style style:family="table-column" style:name="table109.tg1.col2">
      <style:table-column-properties style:rel-column-width="109*"/>
    </style:style>
    <style:style style:family="table-column" style:name="table109.tg1.col3">
      <style:table-column-properties style:rel-column-width="100*"/>
    </style:style>
    <style:style style:family="table-column" style:name="table110.tg1.col1">
      <style:table-column-properties style:rel-column-width="111*"/>
    </style:style>
    <style:style style:family="table-column" style:name="table110.tg1.col2">
      <style:table-column-properties style:rel-column-width="100*"/>
    </style:style>
    <style:style style:family="table-column" style:name="table110.tg1.col3">
      <style:table-column-properties style:rel-column-width="100*"/>
    </style:style>
    <style:style style:family="table-column" style:name="table111.tg1.col1">
      <style:table-column-properties style:rel-column-width="100*"/>
    </style:style>
    <style:style style:family="table-column" style:name="table111.tg1.col2">
      <style:table-column-properties style:rel-column-width="176*"/>
    </style:style>
    <style:style style:family="table-column" style:name="table112.tg1.col1">
      <style:table-column-properties style:rel-column-width="100*"/>
    </style:style>
    <style:style style:family="table-column" style:name="table112.tg1.col2">
      <style:table-column-properties style:rel-column-width="177*"/>
    </style:style>
    <style:style style:family="table-column" style:name="table113.tg1.col1">
      <style:table-column-properties style:rel-column-width="100*"/>
    </style:style>
    <style:style style:family="table-column" style:name="table113.tg1.col2">
      <style:table-column-properties style:rel-column-width="176*"/>
    </style:style>
    <style:style style:family="table-column" style:name="table114.tg1.col1">
      <style:table-column-properties style:rel-column-width="100*"/>
    </style:style>
    <style:style style:family="table-column" style:name="table114.tg1.col2">
      <style:table-column-properties style:rel-column-width="177*"/>
    </style:style>
    <style:style style:family="table-column" style:name="table115.tg1.col1">
      <style:table-column-properties style:rel-column-width="237*"/>
    </style:style>
    <style:style style:family="table-column" style:name="table115.tg1.col2">
      <style:table-column-properties style:rel-column-width="105*"/>
    </style:style>
    <style:style style:family="table-column" style:name="table115.tg1.col3">
      <style:table-column-properties style:rel-column-width="101*"/>
    </style:style>
    <style:style style:family="table-column" style:name="table115.tg1.col4">
      <style:table-column-properties style:rel-column-width="100*"/>
    </style:style>
    <style:style style:family="table-column" style:name="table115.tg1.col5">
      <style:table-column-properties style:rel-column-width="114*"/>
    </style:style>
    <style:style style:family="table-column" style:name="table116.tg1.col1">
      <style:table-column-properties style:rel-column-width="117*"/>
    </style:style>
    <style:style style:family="table-column" style:name="table116.tg1.col2">
      <style:table-column-properties style:rel-column-width="106*"/>
    </style:style>
    <style:style style:family="table-column" style:name="table116.tg1.col3">
      <style:table-column-properties style:rel-column-width="100*"/>
    </style:style>
    <style:style style:family="table-column" style:name="table117.tg1.col1">
      <style:table-column-properties style:rel-column-width="100*"/>
    </style:style>
    <style:style style:family="table-column" style:name="table117.tg1.col2">
      <style:table-column-properties style:rel-column-width="177*"/>
    </style:style>
    <style:style style:family="table-column" style:name="table118.tg1.col1">
      <style:table-column-properties style:rel-column-width="100*"/>
    </style:style>
    <style:style style:family="table-column" style:name="table118.tg1.col2">
      <style:table-column-properties style:rel-column-width="178*"/>
    </style:style>
    <style:style style:family="table-column" style:name="table119.tg1.col1">
      <style:table-column-properties style:rel-column-width="118*"/>
    </style:style>
    <style:style style:family="table-column" style:name="table119.tg1.col2">
      <style:table-column-properties style:rel-column-width="108*"/>
    </style:style>
    <style:style style:family="table-column" style:name="table119.tg1.col3">
      <style:table-column-properties style:rel-column-width="100*"/>
    </style:style>
    <style:style style:family="table-column" style:name="table120.tg1.col1">
      <style:table-column-properties style:rel-column-width="5983*"/>
    </style:style>
    <style:style style:family="table-column" style:name="table120.tg1.col2">
      <style:table-column-properties style:rel-column-width="2767*"/>
    </style:style>
    <style:style style:family="table-column" style:name="table120.tg1.col3">
      <style:table-column-properties style:rel-column-width="2667*"/>
    </style:style>
    <style:style style:family="table-column" style:name="table120.tg1.col4">
      <style:table-column-properties style:rel-column-width="2500*"/>
    </style:style>
    <style:style style:family="table-column" style:name="table120.tg1.col5">
      <style:table-column-properties style:rel-column-width="100*"/>
    </style:style>
    <style:style style:family="table-column" style:name="table120.tg1.col6">
      <style:table-column-properties style:rel-column-width="2717*"/>
    </style:style>
    <style:style style:family="table-column" style:name="table121.tg1.col1">
      <style:table-column-properties style:rel-column-width="100*"/>
    </style:style>
    <style:style style:family="table-column" style:name="table121.tg1.col2">
      <style:table-column-properties style:rel-column-width="179*"/>
    </style:style>
    <style:style style:family="table-column" style:name="table122.tg1.col1">
      <style:table-column-properties style:rel-column-width="100*"/>
    </style:style>
    <style:style style:family="table-column" style:name="table122.tg1.col2">
      <style:table-column-properties style:rel-column-width="178*"/>
    </style:style>
    <style:style style:family="table-column" style:name="table123.tg1.col1">
      <style:table-column-properties style:rel-column-width="116*"/>
    </style:style>
    <style:style style:family="table-column" style:name="table123.tg1.col2">
      <style:table-column-properties style:rel-column-width="100*"/>
    </style:style>
    <style:style style:family="table-column" style:name="table123.tg1.col3">
      <style:table-column-properties style:rel-column-width="107*"/>
    </style:style>
    <style:style style:family="table-column" style:name="table124.tg1.col1">
      <style:table-column-properties style:rel-column-width="100*"/>
    </style:style>
    <style:style style:family="table-column" style:name="table124.tg1.col2">
      <style:table-column-properties style:rel-column-width="177*"/>
    </style:style>
    <style:style style:family="table-column" style:name="table125.tg1.col1">
      <style:table-column-properties style:rel-column-width="100*"/>
    </style:style>
    <style:style style:family="table-column" style:name="table125.tg1.col2">
      <style:table-column-properties style:rel-column-width="177*"/>
    </style:style>
    <style:style style:family="table-column" style:name="table126.tg1.col1">
      <style:table-column-properties style:rel-column-width="114*"/>
    </style:style>
    <style:style style:family="table-column" style:name="table126.tg1.col2">
      <style:table-column-properties style:rel-column-width="100*"/>
    </style:style>
    <style:style style:family="table-column" style:name="table126.tg1.col3">
      <style:table-column-properties style:rel-column-width="103*"/>
    </style:style>
    <style:style style:family="table-column" style:name="table127.tg1.col1">
      <style:table-column-properties style:rel-column-width="100*"/>
    </style:style>
    <style:style style:family="table-column" style:name="table127.tg1.col2">
      <style:table-column-properties style:rel-column-width="178*"/>
    </style:style>
    <style:style style:family="table-column" style:name="table128.tg1.col1">
      <style:table-column-properties style:rel-column-width="35600*"/>
    </style:style>
    <style:style style:family="table-column" style:name="table128.tg1.col2">
      <style:table-column-properties style:rel-column-width="11100*"/>
    </style:style>
    <style:style style:family="table-column" style:name="table129.tg1.col1">
      <style:table-column-properties style:rel-column-width="114*"/>
    </style:style>
    <style:style style:family="table-column" style:name="table129.tg1.col2">
      <style:table-column-properties style:rel-column-width="102*"/>
    </style:style>
    <style:style style:family="table-column" style:name="table129.tg1.col3">
      <style:table-column-properties style:rel-column-width="100*"/>
    </style:style>
    <style:style style:family="table-column" style:name="table130.tg1.col1">
      <style:table-column-properties style:rel-column-width="100*"/>
    </style:style>
    <style:style style:family="table-column" style:name="table130.tg1.col2">
      <style:table-column-properties style:rel-column-width="178*"/>
    </style:style>
    <style:style style:family="table-column" style:name="table131.tg1.col1">
      <style:table-column-properties style:rel-column-width="175*"/>
    </style:style>
    <style:style style:family="table-column" style:name="table131.tg1.col2">
      <style:table-column-properties style:rel-column-width="101*"/>
    </style:style>
    <style:style style:family="table-column" style:name="table131.tg1.col3">
      <style:table-column-properties style:rel-column-width="100*"/>
    </style:style>
    <style:style style:family="table-column" style:name="table131.tg1.col4">
      <style:table-column-properties style:rel-column-width="109*"/>
    </style:style>
    <style:style style:family="table-column" style:name="table132.tg1.col1">
      <style:table-column-properties style:rel-column-width="100*"/>
    </style:style>
    <style:style style:family="table-column" style:name="table132.tg1.col2">
      <style:table-column-properties style:rel-column-width="179*"/>
    </style:style>
    <style:style style:family="table-column" style:name="table133.tg1.col1">
      <style:table-column-properties style:rel-column-width="501*"/>
    </style:style>
    <style:style style:family="table-column" style:name="table133.tg1.col2">
      <style:table-column-properties style:rel-column-width="346*"/>
    </style:style>
    <style:style style:family="table-column" style:name="table133.tg1.col3">
      <style:table-column-properties style:rel-column-width="100*"/>
    </style:style>
    <style:style style:family="table-column" style:name="table133.tg1.col4">
      <style:table-column-properties style:rel-column-width="171*"/>
    </style:style>
    <style:style style:family="table-column" style:name="table133.tg1.col5">
      <style:table-column-properties style:rel-column-width="276*"/>
    </style:style>
    <style:style style:family="table-column" style:name="table134.tg1.col1">
      <style:table-column-properties style:rel-column-width="114*"/>
    </style:style>
    <style:style style:family="table-column" style:name="table134.tg1.col2">
      <style:table-column-properties style:rel-column-width="102*"/>
    </style:style>
    <style:style style:family="table-column" style:name="table134.tg1.col3">
      <style:table-column-properties style:rel-column-width="100*"/>
    </style:style>
    <style:style style:family="table-column" style:name="table135.tg1.col1">
      <style:table-column-properties style:rel-column-width="4538*"/>
    </style:style>
    <style:style style:family="table-column" style:name="table135.tg1.col2">
      <style:table-column-properties style:rel-column-width="2025*"/>
    </style:style>
    <style:style style:family="table-column" style:name="table135.tg1.col3">
      <style:table-column-properties style:rel-column-width="1763*"/>
    </style:style>
    <style:style style:family="table-column" style:name="table135.tg1.col4">
      <style:table-column-properties style:rel-column-width="1925*"/>
    </style:style>
    <style:style style:family="table-column" style:name="table135.tg1.col5">
      <style:table-column-properties style:rel-column-width="100*"/>
    </style:style>
    <style:style style:family="table-column" style:name="table135.tg1.col6">
      <style:table-column-properties style:rel-column-width="2200*"/>
    </style:style>
    <style:style style:family="table-column" style:name="table136.tg1.col1">
      <style:table-column-properties style:rel-column-width="114*"/>
    </style:style>
    <style:style style:family="table-column" style:name="table136.tg1.col2">
      <style:table-column-properties style:rel-column-width="102*"/>
    </style:style>
    <style:style style:family="table-column" style:name="table136.tg1.col3">
      <style:table-column-properties style:rel-column-width="100*"/>
    </style:style>
    <style:style style:family="table-column" style:name="table137.tg1.col1">
      <style:table-column-properties style:rel-column-width="114*"/>
    </style:style>
    <style:style style:family="table-column" style:name="table137.tg1.col2">
      <style:table-column-properties style:rel-column-width="103*"/>
    </style:style>
    <style:style style:family="table-column" style:name="table137.tg1.col3">
      <style:table-column-properties style:rel-column-width="100*"/>
    </style:style>
    <style:style style:family="table-column" style:name="table138.tg1.col1">
      <style:table-column-properties style:rel-column-width="118*"/>
    </style:style>
    <style:style style:family="table-column" style:name="table138.tg1.col2">
      <style:table-column-properties style:rel-column-width="111*"/>
    </style:style>
    <style:style style:family="table-column" style:name="table138.tg1.col3">
      <style:table-column-properties style:rel-column-width="100*"/>
    </style:style>
    <style:style style:family="table-column" style:name="table139.tg1.col1">
      <style:table-column-properties style:rel-column-width="100*"/>
    </style:style>
    <style:style style:family="table-column" style:name="table139.tg1.col2">
      <style:table-column-properties style:rel-column-width="177*"/>
    </style:style>
    <style:style style:family="table-column" style:name="table140.tg1.col1">
      <style:table-column-properties style:rel-column-width="100*"/>
    </style:style>
    <style:style style:family="table-column" style:name="table140.tg1.col2">
      <style:table-column-properties style:rel-column-width="177*"/>
    </style:style>
    <style:style style:family="table-column" style:name="table141.tg1.col1">
      <style:table-column-properties style:rel-column-width="116*"/>
    </style:style>
    <style:style style:family="table-column" style:name="table141.tg1.col2">
      <style:table-column-properties style:rel-column-width="100*"/>
    </style:style>
    <style:style style:family="table-column" style:name="table141.tg1.col3">
      <style:table-column-properties style:rel-column-width="107*"/>
    </style:style>
    <style:style style:family="table-column" style:name="table142.tg1.col1">
      <style:table-column-properties style:rel-column-width="100*"/>
    </style:style>
    <style:style style:family="table-column" style:name="table142.tg1.col2">
      <style:table-column-properties style:rel-column-width="178*"/>
    </style:style>
    <style:style style:family="table-column" style:name="table143.tg1.col1">
      <style:table-column-properties style:rel-column-width="100*"/>
    </style:style>
    <style:style style:family="table-column" style:name="table143.tg1.col2">
      <style:table-column-properties style:rel-column-width="178*"/>
    </style:style>
    <style:style style:family="table-column" style:name="table144.tg1.col1">
      <style:table-column-properties style:rel-column-width="100*"/>
    </style:style>
    <style:style style:family="table-column" style:name="table144.tg1.col2">
      <style:table-column-properties style:rel-column-width="177*"/>
    </style:style>
    <style:style style:family="table-column" style:name="table145.tg1.col1">
      <style:table-column-properties style:rel-column-width="114*"/>
    </style:style>
    <style:style style:family="table-column" style:name="table145.tg1.col2">
      <style:table-column-properties style:rel-column-width="100*"/>
    </style:style>
    <style:style style:family="table-column" style:name="table145.tg1.col3">
      <style:table-column-properties style:rel-column-width="104*"/>
    </style:style>
    <style:style style:family="table-column" style:name="table146.tg1.col1">
      <style:table-column-properties style:rel-column-width="100*"/>
    </style:style>
    <style:style style:family="table-column" style:name="table146.tg1.col2">
      <style:table-column-properties style:rel-column-width="177*"/>
    </style:style>
    <style:style style:family="table-column" style:name="table147.tg1.col1">
      <style:table-column-properties style:rel-column-width="100*"/>
    </style:style>
    <style:style style:family="table-column" style:name="table147.tg1.col2">
      <style:table-column-properties style:rel-column-width="177*"/>
    </style:style>
    <style:style style:family="table-column" style:name="table148.tg1.col1">
      <style:table-column-properties style:rel-column-width="100*"/>
    </style:style>
    <style:style style:family="table-column" style:name="table148.tg1.col2">
      <style:table-column-properties style:rel-column-width="177*"/>
    </style:style>
    <style:style style:family="table-column" style:name="table149.tg1.col1">
      <style:table-column-properties style:rel-column-width="100*"/>
    </style:style>
    <style:style style:family="table-column" style:name="table149.tg1.col2">
      <style:table-column-properties style:rel-column-width="177*"/>
    </style:style>
    <style:style style:family="table-column" style:name="table150.tg1.col1">
      <style:table-column-properties style:rel-column-width="100*"/>
    </style:style>
    <style:style style:family="table-column" style:name="table150.tg1.col2">
      <style:table-column-properties style:rel-column-width="178*"/>
    </style:style>
    <style:style style:family="table-column" style:name="table151.tg1.col1">
      <style:table-column-properties style:rel-column-width="100*"/>
    </style:style>
    <style:style style:family="table-column" style:name="table151.tg1.col2">
      <style:table-column-properties style:rel-column-width="178*"/>
    </style:style>
    <style:style style:family="table-column" style:name="table152.tg1.col1">
      <style:table-column-properties style:rel-column-width="100*"/>
    </style:style>
    <style:style style:family="table-column" style:name="table152.tg1.col2">
      <style:table-column-properties style:rel-column-width="177*"/>
    </style:style>
    <style:style style:family="table-column" style:name="table153.tg1.col1">
      <style:table-column-properties style:rel-column-width="100*"/>
    </style:style>
    <style:style style:family="table-column" style:name="table153.tg1.col2">
      <style:table-column-properties style:rel-column-width="179*"/>
    </style:style>
    <style:style style:family="table-column" style:name="table154.tg1.col1">
      <style:table-column-properties style:rel-column-width="100*"/>
    </style:style>
    <style:style style:family="table-column" style:name="table154.tg1.col2">
      <style:table-column-properties style:rel-column-width="177*"/>
    </style:style>
    <style:style style:family="table-column" style:name="table155.tg1.col1">
      <style:table-column-properties style:rel-column-width="117*"/>
    </style:style>
    <style:style style:family="table-column" style:name="table155.tg1.col2">
      <style:table-column-properties style:rel-column-width="100*"/>
    </style:style>
    <style:style style:family="table-column" style:name="table155.tg1.col3">
      <style:table-column-properties style:rel-column-width="110*"/>
    </style:style>
    <style:style style:family="table-column" style:name="table156.tg1.col1">
      <style:table-column-properties style:rel-column-width="100*"/>
    </style:style>
    <style:style style:family="table-column" style:name="table156.tg1.col2">
      <style:table-column-properties style:rel-column-width="177*"/>
    </style:style>
    <style:style style:family="table-column" style:name="table157.tg1.col1">
      <style:table-column-properties style:rel-column-width="117*"/>
    </style:style>
    <style:style style:family="table-column" style:name="table157.tg1.col2">
      <style:table-column-properties style:rel-column-width="100*"/>
    </style:style>
    <style:style style:family="table-column" style:name="table157.tg1.col3">
      <style:table-column-properties style:rel-column-width="107*"/>
    </style:style>
    <style:style style:family="table-column" style:name="table158.tg1.col1">
      <style:table-column-properties style:rel-column-width="116*"/>
    </style:style>
    <style:style style:family="table-column" style:name="table158.tg1.col2">
      <style:table-column-properties style:rel-column-width="110*"/>
    </style:style>
    <style:style style:family="table-column" style:name="table158.tg1.col3">
      <style:table-column-properties style:rel-column-width="100*"/>
    </style:style>
    <style:style style:family="table-column" style:name="table159.tg1.col1">
      <style:table-column-properties style:rel-column-width="275*"/>
    </style:style>
    <style:style style:family="table-column" style:name="table159.tg1.col2">
      <style:table-column-properties style:rel-column-width="145*"/>
    </style:style>
    <style:style style:family="table-column" style:name="table159.tg1.col3">
      <style:table-column-properties style:rel-column-width="111*"/>
    </style:style>
    <style:style style:family="table-column" style:name="table159.tg1.col4">
      <style:table-column-properties style:rel-column-width="100*"/>
    </style:style>
    <style:style style:family="table-column" style:name="table159.tg1.col5">
      <style:table-column-properties style:rel-column-width="130*"/>
    </style:style>
    <style:style style:family="table-column" style:name="table160.tg1.col1">
      <style:table-column-properties style:rel-column-width="100*"/>
    </style:style>
    <style:style style:family="table-column" style:name="table160.tg1.col2">
      <style:table-column-properties style:rel-column-width="177*"/>
    </style:style>
    <style:style style:family="table-column" style:name="table161.tg1.col1">
      <style:table-column-properties style:rel-column-width="181*"/>
    </style:style>
    <style:style style:family="table-column" style:name="table161.tg1.col2">
      <style:table-column-properties style:rel-column-width="111*"/>
    </style:style>
    <style:style style:family="table-column" style:name="table161.tg1.col3">
      <style:table-column-properties style:rel-column-width="108*"/>
    </style:style>
    <style:style style:family="table-column" style:name="table161.tg1.col4">
      <style:table-column-properties style:rel-column-width="100*"/>
    </style:style>
    <style:style style:family="table-column" style:name="table162.tg1.col1">
      <style:table-column-properties style:rel-column-width="116*"/>
    </style:style>
    <style:style style:family="table-column" style:name="table162.tg1.col2">
      <style:table-column-properties style:rel-column-width="107*"/>
    </style:style>
    <style:style style:family="table-column" style:name="table162.tg1.col3">
      <style:table-column-properties style:rel-column-width="100*"/>
    </style:style>
    <style:style style:family="table-column" style:name="table163.tg1.col1">
      <style:table-column-properties style:rel-column-width="114*"/>
    </style:style>
    <style:style style:family="table-column" style:name="table163.tg1.col2">
      <style:table-column-properties style:rel-column-width="100*"/>
    </style:style>
    <style:style style:family="table-column" style:name="table163.tg1.col3">
      <style:table-column-properties style:rel-column-width="102*"/>
    </style:style>
    <style:style style:family="table-column" style:name="table164.tg1.col1">
      <style:table-column-properties style:rel-column-width="100*"/>
    </style:style>
    <style:style style:family="table-column" style:name="table164.tg1.col2">
      <style:table-column-properties style:rel-column-width="178*"/>
    </style:style>
    <style:style style:family="table-column" style:name="table165.tg1.col1">
      <style:table-column-properties style:rel-column-width="115*"/>
    </style:style>
    <style:style style:family="table-column" style:name="table165.tg1.col2">
      <style:table-column-properties style:rel-column-width="100*"/>
    </style:style>
    <style:style style:family="table-column" style:name="table165.tg1.col3">
      <style:table-column-properties style:rel-column-width="105*"/>
    </style:style>
    <style:style style:family="table-column" style:name="table166.tg1.col1">
      <style:table-column-properties style:rel-column-width="100*"/>
    </style:style>
    <style:style style:family="table-column" style:name="table166.tg1.col2">
      <style:table-column-properties style:rel-column-width="177*"/>
    </style:style>
    <style:style style:family="table-column" style:name="table167.tg1.col1">
      <style:table-column-properties style:rel-column-width="364*"/>
    </style:style>
    <style:style style:family="table-column" style:name="table167.tg1.col2">
      <style:table-column-properties style:rel-column-width="206*"/>
    </style:style>
    <style:style style:family="table-column" style:name="table167.tg1.col3">
      <style:table-column-properties style:rel-column-width="100*"/>
    </style:style>
    <style:style style:family="table-column" style:name="table167.tg1.col4">
      <style:table-column-properties style:rel-column-width="104*"/>
    </style:style>
    <style:style style:family="table-column" style:name="table167.tg1.col5">
      <style:table-column-properties style:rel-column-width="230*"/>
    </style:style>
    <style:style style:family="table-column" style:name="table168.tg1.col1">
      <style:table-column-properties style:rel-column-width="100*"/>
    </style:style>
    <style:style style:family="table-column" style:name="table168.tg1.col2">
      <style:table-column-properties style:rel-column-width="179*"/>
    </style:style>
    <style:style style:family="table-column" style:name="table169.tg1.col1">
      <style:table-column-properties style:rel-column-width="100*"/>
    </style:style>
    <style:style style:family="table-column" style:name="table169.tg1.col2">
      <style:table-column-properties style:rel-column-width="177*"/>
    </style:style>
    <style:style style:family="table-column" style:name="table170.tg1.col1">
      <style:table-column-properties style:rel-column-width="116*"/>
    </style:style>
    <style:style style:family="table-column" style:name="table170.tg1.col2">
      <style:table-column-properties style:rel-column-width="105*"/>
    </style:style>
    <style:style style:family="table-column" style:name="table170.tg1.col3">
      <style:table-column-properties style:rel-column-width="100*"/>
    </style:style>
    <style:style style:family="table-column" style:name="table171.tg1.col1">
      <style:table-column-properties style:rel-column-width="100*"/>
    </style:style>
    <style:style style:family="table-column" style:name="table171.tg1.col2">
      <style:table-column-properties style:rel-column-width="178*"/>
    </style:style>
    <style:style style:family="table-column" style:name="table172.tg1.col1">
      <style:table-column-properties style:rel-column-width="100*"/>
    </style:style>
    <style:style style:family="table-column" style:name="table172.tg1.col2">
      <style:table-column-properties style:rel-column-width="177*"/>
    </style:style>
    <style:style style:family="table-column" style:name="table173.tg1.col1">
      <style:table-column-properties style:rel-column-width="100*"/>
    </style:style>
    <style:style style:family="table-column" style:name="table173.tg1.col2">
      <style:table-column-properties style:rel-column-width="176*"/>
    </style:style>
    <style:style style:family="table-column" style:name="table174.tg1.col1">
      <style:table-column-properties style:rel-column-width="173*"/>
    </style:style>
    <style:style style:family="table-column" style:name="table174.tg1.col2">
      <style:table-column-properties style:rel-column-width="108*"/>
    </style:style>
    <style:style style:family="table-column" style:name="table174.tg1.col3">
      <style:table-column-properties style:rel-column-width="102*"/>
    </style:style>
    <style:style style:family="table-column" style:name="table174.tg1.col4">
      <style:table-column-properties style:rel-column-width="100*"/>
    </style:style>
    <style:style style:family="table-column" style:name="table175.tg1.col1">
      <style:table-column-properties style:rel-column-width="35600*"/>
    </style:style>
    <style:style style:family="table-column" style:name="table175.tg1.col2">
      <style:table-column-properties style:rel-column-width="11100*"/>
    </style:style>
    <style:style style:family="table-column" style:name="table176.tg1.col1">
      <style:table-column-properties style:rel-column-width="120*"/>
    </style:style>
    <style:style style:family="table-column" style:name="table176.tg1.col2">
      <style:table-column-properties style:rel-column-width="100*"/>
    </style:style>
    <style:style style:family="table-column" style:name="table176.tg1.col3">
      <style:table-column-properties style:rel-column-width="116*"/>
    </style:style>
    <style:style style:family="table-column" style:name="table177.tg1.col1">
      <style:table-column-properties style:rel-column-width="115*"/>
    </style:style>
    <style:style style:family="table-column" style:name="table177.tg1.col2">
      <style:table-column-properties style:rel-column-width="100*"/>
    </style:style>
    <style:style style:family="table-column" style:name="table177.tg1.col3">
      <style:table-column-properties style:rel-column-width="105*"/>
    </style:style>
    <style:style style:family="table-column" style:name="table178.tg1.col1">
      <style:table-column-properties style:rel-column-width="183*"/>
    </style:style>
    <style:style style:family="table-column" style:name="table178.tg1.col2">
      <style:table-column-properties style:rel-column-width="117*"/>
    </style:style>
    <style:style style:family="table-column" style:name="table178.tg1.col3">
      <style:table-column-properties style:rel-column-width="100*"/>
    </style:style>
    <style:style style:family="table-column" style:name="table178.tg1.col4">
      <style:table-column-properties style:rel-column-width="107*"/>
    </style:style>
    <style:style style:family="table-column" style:name="table179.tg1.col1">
      <style:table-column-properties style:rel-column-width="100*"/>
    </style:style>
    <style:style style:family="table-column" style:name="table179.tg1.col2">
      <style:table-column-properties style:rel-column-width="177*"/>
    </style:style>
    <style:style style:family="table-column" style:name="table180.tg1.col1">
      <style:table-column-properties style:rel-column-width="192*"/>
    </style:style>
    <style:style style:family="table-column" style:name="table180.tg1.col2">
      <style:table-column-properties style:rel-column-width="100*"/>
    </style:style>
    <style:style style:family="table-column" style:name="table180.tg1.col3">
      <style:table-column-properties style:rel-column-width="109*"/>
    </style:style>
    <style:style style:family="table-column" style:name="table180.tg1.col4">
      <style:table-column-properties style:rel-column-width="128*"/>
    </style:style>
    <style:style style:family="table-column" style:name="table181.tg1.col1">
      <style:table-column-properties style:rel-column-width="128*"/>
    </style:style>
    <style:style style:family="table-column" style:name="table181.tg1.col2">
      <style:table-column-properties style:rel-column-width="100*"/>
    </style:style>
    <style:style style:family="table-column" style:name="table181.tg1.col3">
      <style:table-column-properties style:rel-column-width="125*"/>
    </style:style>
    <style:style style:family="table-column" style:name="table182.tg1.col1">
      <style:table-column-properties style:rel-column-width="100*"/>
    </style:style>
    <style:style style:family="table-column" style:name="table182.tg1.col2">
      <style:table-column-properties style:rel-column-width="177*"/>
    </style:style>
    <style:style style:family="table-column" style:name="table183.tg1.col1">
      <style:table-column-properties style:rel-column-width="100*"/>
    </style:style>
    <style:style style:family="table-column" style:name="table183.tg1.col2">
      <style:table-column-properties style:rel-column-width="177*"/>
    </style:style>
    <style:style style:family="table-column" style:name="table184.tg1.col1">
      <style:table-column-properties style:rel-column-width="100*"/>
    </style:style>
    <style:style style:family="table-column" style:name="table184.tg1.col2">
      <style:table-column-properties style:rel-column-width="176*"/>
    </style:style>
    <style:style style:family="table-column" style:name="table185.tg1.col1">
      <style:table-column-properties style:rel-column-width="100*"/>
    </style:style>
    <style:style style:family="table-column" style:name="table185.tg1.col2">
      <style:table-column-properties style:rel-column-width="176*"/>
    </style:style>
    <style:style style:family="table-column" style:name="table186.tg1.col1">
      <style:table-column-properties style:rel-column-width="100*"/>
    </style:style>
    <style:style style:family="table-column" style:name="table186.tg1.col2">
      <style:table-column-properties style:rel-column-width="177*"/>
    </style:style>
    <style:style style:family="table-column" style:name="table187.tg1.col1">
      <style:table-column-properties style:rel-column-width="115*"/>
    </style:style>
    <style:style style:family="table-column" style:name="table187.tg1.col2">
      <style:table-column-properties style:rel-column-width="100*"/>
    </style:style>
    <style:style style:family="table-column" style:name="table187.tg1.col3">
      <style:table-column-properties style:rel-column-width="108*"/>
    </style:style>
    <style:style style:family="table-column" style:name="table188.tg1.col1">
      <style:table-column-properties style:rel-column-width="12033*"/>
    </style:style>
    <style:style style:family="table-column" style:name="table188.tg1.col2">
      <style:table-column-properties style:rel-column-width="21333*"/>
    </style:style>
    <style:style style:family="table-column" style:name="table188.tg1.col3">
      <style:table-column-properties style:rel-column-width="100*"/>
    </style:style>
    <style:style style:family="table-column" style:name="table189.tg1.col1">
      <style:table-column-properties style:rel-column-width="100*"/>
    </style:style>
    <style:style style:family="table-column" style:name="table189.tg1.col2">
      <style:table-column-properties style:rel-column-width="177*"/>
    </style:style>
    <style:style style:family="table-column" style:name="table190.tg1.col1">
      <style:table-column-properties style:rel-column-width="116*"/>
    </style:style>
    <style:style style:family="table-column" style:name="table190.tg1.col2">
      <style:table-column-properties style:rel-column-width="105*"/>
    </style:style>
    <style:style style:family="table-column" style:name="table190.tg1.col3">
      <style:table-column-properties style:rel-column-width="100*"/>
    </style:style>
    <style:style style:family="table-column" style:name="table191.tg1.col1">
      <style:table-column-properties style:rel-column-width="115*"/>
    </style:style>
    <style:style style:family="table-column" style:name="table191.tg1.col2">
      <style:table-column-properties style:rel-column-width="106*"/>
    </style:style>
    <style:style style:family="table-column" style:name="table191.tg1.col3">
      <style:table-column-properties style:rel-column-width="100*"/>
    </style:style>
    <style:style style:family="table-column" style:name="table192.tg1.col1">
      <style:table-column-properties style:rel-column-width="228*"/>
    </style:style>
    <style:style style:family="table-column" style:name="table192.tg1.col2">
      <style:table-column-properties style:rel-column-width="104*"/>
    </style:style>
    <style:style style:family="table-column" style:name="table192.tg1.col3">
      <style:table-column-properties style:rel-column-width="103*"/>
    </style:style>
    <style:style style:family="table-column" style:name="table192.tg1.col4">
      <style:table-column-properties style:rel-column-width="100*"/>
    </style:style>
    <style:style style:family="table-column" style:name="table192.tg1.col5">
      <style:table-column-properties style:rel-column-width="101*"/>
    </style:style>
    <style:style style:family="table-column" style:name="table193.tg1.col1">
      <style:table-column-properties style:rel-column-width="113*"/>
    </style:style>
    <style:style style:family="table-column" style:name="table193.tg1.col2">
      <style:table-column-properties style:rel-column-width="100*"/>
    </style:style>
    <style:style style:family="table-column" style:name="table193.tg1.col3">
      <style:table-column-properties style:rel-column-width="100*"/>
    </style:style>
    <style:style style:family="table-column" style:name="table194.tg1.col1">
      <style:table-column-properties style:rel-column-width="100*"/>
    </style:style>
    <style:style style:family="table-column" style:name="table194.tg1.col2">
      <style:table-column-properties style:rel-column-width="177*"/>
    </style:style>
    <style:style style:family="table-column" style:name="table195.tg1.col1">
      <style:table-column-properties style:rel-column-width="347*"/>
    </style:style>
    <style:style style:family="table-column" style:name="table195.tg1.col2">
      <style:table-column-properties style:rel-column-width="216*"/>
    </style:style>
    <style:style style:family="table-column" style:name="table195.tg1.col3">
      <style:table-column-properties style:rel-column-width="101*"/>
    </style:style>
    <style:style style:family="table-column" style:name="table195.tg1.col4">
      <style:table-column-properties style:rel-column-width="100*"/>
    </style:style>
    <style:style style:family="table-column" style:name="table195.tg1.col5">
      <style:table-column-properties style:rel-column-width="201*"/>
    </style:style>
    <style:style style:family="table-column" style:name="table196.tg1.col1">
      <style:table-column-properties style:rel-column-width="116*"/>
    </style:style>
    <style:style style:family="table-column" style:name="table196.tg1.col2">
      <style:table-column-properties style:rel-column-width="106*"/>
    </style:style>
    <style:style style:family="table-column" style:name="table196.tg1.col3">
      <style:table-column-properties style:rel-column-width="100*"/>
    </style:style>
    <style:style style:family="table-column" style:name="table197.tg1.col1">
      <style:table-column-properties style:rel-column-width="114*"/>
    </style:style>
    <style:style style:family="table-column" style:name="table197.tg1.col2">
      <style:table-column-properties style:rel-column-width="100*"/>
    </style:style>
    <style:style style:family="table-column" style:name="table197.tg1.col3">
      <style:table-column-properties style:rel-column-width="104*"/>
    </style:style>
    <style:style style:family="table-column" style:name="table198.tg1.col1">
      <style:table-column-properties style:rel-column-width="113*"/>
    </style:style>
    <style:style style:family="table-column" style:name="table198.tg1.col2">
      <style:table-column-properties style:rel-column-width="100*"/>
    </style:style>
    <style:style style:family="table-column" style:name="table198.tg1.col3">
      <style:table-column-properties style:rel-column-width="101*"/>
    </style:style>
    <style:style style:family="table-column" style:name="table199.tg1.col1">
      <style:table-column-properties style:rel-column-width="100*"/>
    </style:style>
    <style:style style:family="table-column" style:name="table199.tg1.col2">
      <style:table-column-properties style:rel-column-width="177*"/>
    </style:style>
    <style:style style:family="table-column" style:name="table200.tg1.col1">
      <style:table-column-properties style:rel-column-width="100*"/>
    </style:style>
    <style:style style:family="table-column" style:name="table200.tg1.col2">
      <style:table-column-properties style:rel-column-width="178*"/>
    </style:style>
    <style:style style:family="table-column" style:name="table201.tg1.col1">
      <style:table-column-properties style:rel-column-width="112*"/>
    </style:style>
    <style:style style:family="table-column" style:name="table201.tg1.col2">
      <style:table-column-properties style:rel-column-width="102*"/>
    </style:style>
    <style:style style:family="table-column" style:name="table201.tg1.col3">
      <style:table-column-properties style:rel-column-width="100*"/>
    </style:style>
    <style:style style:family="table-column" style:name="table202.tg1.col1">
      <style:table-column-properties style:rel-column-width="116*"/>
    </style:style>
    <style:style style:family="table-column" style:name="table202.tg1.col2">
      <style:table-column-properties style:rel-column-width="100*"/>
    </style:style>
    <style:style style:family="table-column" style:name="table202.tg1.col3">
      <style:table-column-properties style:rel-column-width="1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de Activiteitenregeling milieubeheer (invoering tweede lichting erkende maatregellijsten energiebesparing)</text:h>
      <text:p text:style-name="ifm_p_mt.7.4mm_ifm">De Staatssecretaris van Infrastructuur en Milieu maakt bekend dat een ieder gedurende vier weken na de dagtekening van deze Staatscourant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 activiteitenbesluit@minienm.nl of</text:p>
      <text:p text:style-name="ifm_p_indent.-7mm_mleft.7mm_ifm">2.<text:tab/>per brief naar het volgende adres:</text:p>
      <text:p text:style-name="ifm_p_mt.3.7mm_ifm">Ministerie van Infrastructuur en Milieu</text:p>
      <text:p text:style-name="ifm_p_ifm">Directie KLG</text:p>
      <text:p text:style-name="ifm_p_ifm">Postbus 20901</text:p>
      <text:p text:style-name="ifm_p_ifm">2500 EX Den Haag</text:p>
      <text:p text:style-name="ifm_p_mt.3.7mm_ifm">Ontwerpregeling van de Staatssecretaris van Infrastructuur en Milieu, van ......., nr. IENM/BSK-..., tot wijziging van bijlage 10 van de Activiteitenregeling milieubeheer (invoering tweede lichting erkende maatregellijsten energiebesparing)</text:p>
      <text:p text:style-name="ifm_p_mt.3.7mm_ifm">De Staatssecretaris van Infrastructuur en Milieu,</text:p>
      <text:p text:style-name="ifm_p_mt.3.7mm_ifm">Gelet op artikel 1.7, eerste lid, onderdeel a, van het Activiteitenbesluit milieubeheer;</text:p>
      <text:p text:style-name="ifm_p_mt.3.7mm_indent.0mm_ifm">BESLUIT:</text:p>
      <text:h text:style-name="ifm_p_font.bold_mt.5.08mm_page.keep-with-next_ifm" text:outline-level="2">ARTIKEL<text:s/>I<text:s/></text:h>
      <text:p text:style-name="ifm_p_font.roman_mt.4.23mm_ifm">Bijlage 10 bij de Activiteitenregeling milieubeheer wordt als volgt gewijzigd:</text:p>
      <text:p text:style-name="ifm_p_mt.3.7mm_indent.no_ifm">A</text:p>
      <text:p text:style-name="ifm_p_mt.3.7mm_ifm">Het opschrift komt te luiden:</text:p>
      <text:section text:style-name="ifm_sect_mleft.5.1mm_ifm" text:name="d15e82">
        <text:h text:style-name="ifm_p_font.bold_mt.5.08mm_page.keep-with-next_ifm" text:outline-level="5">BIJLAGE<text:s/>10.<text:s/>ERKENDE MAATREGELLIJSTEN ENERGIEBESPARING</text:h>
      </text:section>
      <text:p text:style-name="ifm_p_mt.4.23mm_indent.no_ifm">B</text:p>
      <text:p text:style-name="ifm_p_mt.3.7mm_ifm">De opsomming van bedrijfstakken in de paragraaf <text:span text:style-name="ifm_span_font.bold_ifm">Overzicht erkende maatregelen energiebesparing per bedrijfstak</text:span> komt te luiden:</text:p>
      <text:section text:style-name="ifm_sect_mleft.5.1mm_ifm" text:name="d15e97">
        <text:p text:style-name="ifm_p_indent.-9mm_mleft.9mm_ifm">1.<text:tab/>metalelektro en mkb-metaal;</text:p>
        <text:p text:style-name="ifm_p_indent.-9mm_mleft.9mm_ifm">2.<text:tab/>autoschadeherstelbedrijven;</text:p>
        <text:p text:style-name="ifm_p_indent.-9mm_mleft.9mm_ifm">3.<text:tab/>gezondheidszorg- en welzijnszorginstellingen;</text:p>
        <text:p text:style-name="ifm_p_indent.-9mm_mleft.9mm_ifm">4.<text:tab/>kantoren;</text:p>
        <text:p text:style-name="ifm_p_indent.-9mm_mleft.9mm_ifm">5.<text:tab/>onderwijsinstellingen;</text:p>
        <text:p text:style-name="ifm_p_indent.-9mm_mleft.9mm_ifm">6.<text:tab/>commerciële datacenters;</text:p>
        <text:p text:style-name="ifm_p_indent.-9mm_mleft.9mm_ifm">7.<text:tab/>rubber- en kunststofindustrie;</text:p>
        <text:p text:style-name="ifm_p_indent.-9mm_mleft.9mm_ifm">8.<text:tab/>levensmiddelenindustrie;</text:p>
        <text:p text:style-name="ifm_p_indent.-9mm_mleft.9mm_ifm">9.<text:tab/>agrarische sector;</text:p>
        <text:p text:style-name="ifm_p_indent.-9mm_mleft.9mm_ifm">10.<text:tab/>mobiliteitsbranche;</text:p>
        <text:p text:style-name="ifm_p_indent.-9mm_mleft.9mm_ifm">11.<text:tab/>sport en recreatie;</text:p>
        <text:p text:style-name="ifm_p_indent.-9mm_mleft.9mm_ifm">12.<text:tab/>hotels en restaurants.</text:p>
      </text:section>
      <text:p text:style-name="ifm_p_mt.3.7mm_indent.no_ifm">C</text:p>
      <text:p text:style-name="ifm_p_mt.3.7mm_ifm">De titel van tabel 5.1 komt te luiden:</text:p>
      <text:section text:style-name="ifm_sect_mleft.5.1mm_ifm" text:name="d15e152">
        <text:h text:style-name="ifm_p_font.bold_mt.5.08mm_page.keep-with-next_ifm" text:outline-level="5">Tabel<text:s/>1.<text:s/>Erkende maatregelen voor energiebesparing in de metalelektro en mkb-metaal</text:h>
      </text:section>
      <text:p text:style-name="ifm_p_mt.4.23mm_indent.no_ifm">D</text:p>
      <text:p text:style-name="ifm_p_mt.3.7mm_ifm">Het opschrift van de paragraaf  <text:span text:style-name="ifm_span_font.bold_ifm">Autoschadeherstelbedrijven</text:span> komt te luiden:</text:p>
      <text:section text:style-name="ifm_sect_mleft.5.1mm_ifm" text:name="d15e167">
        <text:h text:style-name="ifm_p_font.bold_mt.5.08mm_page.keep-with-next_ifm" text:outline-level="5">2.<text:s/>Autoschadeherstelbedrijven</text:h>
      </text:section>
      <text:p text:style-name="ifm_p_mt.4.23mm_indent.no_ifm">E</text:p>
      <text:p text:style-name="ifm_p_mt.3.7mm_ifm">De titel van tabel 5.2 komt te luiden:</text:p>
      <text:section text:style-name="ifm_sect_mleft.5.1mm_ifm" text:name="d15e177">
        <text:h text:style-name="ifm_p_font.bold_mt.5.08mm_page.keep-with-next_ifm" text:outline-level="5">Tabel<text:s/>2.<text:s/>Erkende maatregelen voor energiebesparing bij de autoschadeherstelbedrijven</text:h>
      </text:section>
      <text:p text:style-name="ifm_p_mt.4.23mm_indent.no_ifm">F</text:p>
      <text:p text:style-name="ifm_p_mt.3.7mm_ifm">Het opschrift van de paragraaf <text:span text:style-name="ifm_span_font.bold_ifm">Gezondheidszorg- en welzijnszorginstellingen</text:span> komt te luiden:</text:p>
      <text:section text:style-name="ifm_sect_mleft.5.1mm_ifm" text:name="d15e192">
        <text:h text:style-name="ifm_p_font.bold_mt.5.08mm_page.keep-with-next_ifm" text:outline-level="5">3.<text:s/>Gezondheidszorg- en welzijnszorginstellingen</text:h>
      </text:section>
      <text:p text:style-name="ifm_p_mt.4.23mm_indent.no_ifm">G</text:p>
      <text:p text:style-name="ifm_p_mt.3.7mm_ifm">De titel van tabel 5.3 komt te luiden:</text:p>
      <text:section text:style-name="ifm_sect_mleft.5.1mm_ifm" text:name="d15e202">
        <text:h text:style-name="ifm_p_font.bold_mt.5.08mm_page.keep-with-next_ifm" text:outline-level="5">Tabel<text:s/>3.<text:s/>Erkende maatregelen voor energiebesparing bij de gezondheidszorg- en welzijnszorginstellingen</text:h>
      </text:section>
      <text:p text:style-name="ifm_p_mt.4.23mm_indent.no_ifm">H</text:p>
      <text:p text:style-name="ifm_p_mt.3.7mm_ifm">Het opschrift van de paragraaf <text:span text:style-name="ifm_span_font.bold_ifm">Kantoren</text:span> komt te luiden:</text:p>
      <text:section text:style-name="ifm_sect_mleft.5.1mm_ifm" text:name="d15e218">
        <text:h text:style-name="ifm_p_font.bold_mt.5.08mm_page.keep-with-next_ifm" text:outline-level="5">4.<text:s/>Kantoren</text:h>
        <text:p text:style-name="ifm_p_mt.4.23mm_ifm">De titel van tabel 5.4 komt te luiden:</text:p>
      </text:section>
      <text:section text:style-name="ifm_sect_mleft.5.1mm_ifm" text:name="d15e225">
        <text:h text:style-name="ifm_p_font.bold_mt.5.08mm_page.keep-with-next_ifm" text:outline-level="5">Tabel<text:s/>4.<text:s/>Erkende maatregelen voor energiebesparing in kantoren</text:h>
      </text:section>
      <text:p text:style-name="ifm_p_mt.4.23mm_indent.no_ifm">I</text:p>
      <text:p text:style-name="ifm_p_mt.3.7mm_ifm">Het opschrift van de paragraaf <text:span text:style-name="ifm_span_font.bold_ifm">Onderwijs</text:span> komt te luiden:</text:p>
      <text:section text:style-name="ifm_sect_mleft.5.1mm_ifm" text:name="d15e240">
        <text:h text:style-name="ifm_p_font.bold_mt.5.08mm_page.keep-with-next_ifm" text:outline-level="5">5.<text:s/>Onderwijsinstellingen</text:h>
      </text:section>
      <text:p text:style-name="ifm_p_mt.4.23mm_indent.no_ifm">J</text:p>
      <text:p text:style-name="ifm_p_mt.3.7mm_ifm">De titel van tabel 5.5 komt te luiden:</text:p>
      <text:section text:style-name="ifm_sect_mleft.5.1mm_ifm" text:name="d15e250">
        <text:h text:style-name="ifm_p_font.bold_mt.5.08mm_page.keep-with-next_ifm" text:outline-level="5">Tabel<text:s/>5.<text:s/>Erkende maatregelen voor energiebesparing voor de onderwijsinstellingen</text:h>
      </text:section>
      <text:p text:style-name="ifm_p_mt.4.23mm_indent.no_ifm">K</text:p>
      <text:section text:style-name="ifm_sect_mleft.5.1mm_ifm" text:name="d15e260">
        <text:h text:style-name="ifm_p_font.bold_mt.5.08mm_page.keep-with-next_ifm" text:outline-level="5">Het opschrift van de paragraaf Commerciële datacenters komt te luiden:</text:h>
      </text:section>
      <text:section text:style-name="ifm_sect_mleft.5.1mm_ifm" text:name="d15e263">
        <text:h text:style-name="ifm_p_font.bold_mt.5.08mm_page.keep-with-next_ifm" text:outline-level="5">6.<text:s/>Commerciële datacenters</text:h>
      </text:section>
      <text:p text:style-name="ifm_p_mt.4.23mm_indent.no_ifm">L</text:p>
      <text:p text:style-name="ifm_p_mt.3.7mm_ifm">De titel van tabel 5.6 komt te luiden:</text:p>
      <text:section text:style-name="ifm_sect_mleft.5.1mm_ifm" text:name="d15e273">
        <text:h text:style-name="ifm_p_font.bold_mt.5.08mm_page.keep-with-next_ifm" text:outline-level="5">Tabel<text:s/>6.<text:s/>Erkende maatregelen voor energiebesparing voor commerciële datacenters</text:h>
      </text:section>
      <text:p text:style-name="ifm_p_mt.4.23mm_indent.no_ifm">M</text:p>
      <text:p text:style-name="ifm_p_mt.3.7mm_ifm">Het opschrift van de paragraaf <text:span text:style-name="ifm_span_font.bold_ifm">Rubber- en kunststofindustrie</text:span> komt te luiden:</text:p>
      <text:section text:style-name="ifm_sect_mleft.5.1mm_ifm" text:name="d15e288">
        <text:h text:style-name="ifm_p_font.bold_mt.5.08mm_page.keep-with-next_ifm" text:outline-level="5">7.<text:s/>Rubber- en kunststofindustrie</text:h>
      </text:section>
      <text:p text:style-name="ifm_p_mt.4.23mm_indent.no_ifm">N</text:p>
      <text:p text:style-name="ifm_p_mt.3.7mm_ifm">De titel van tabel 5.7 komt te luiden:</text:p>
      <text:section text:style-name="ifm_sect_mleft.5.1mm_ifm" text:name="d15e298">
        <text:h text:style-name="ifm_p_font.bold_mt.5.08mm_page.keep-with-next_ifm" text:outline-level="5">Tabel<text:s/>7.<text:s/>Erkende maatregelen voor energiebesparing in de rubber- en kunststofindustrie</text:h>
      </text:section>
      <text:p text:style-name="ifm_p_mt.4.23mm_indent.no_ifm">O</text:p>
      <text:p text:style-name="ifm_p_mt.3.7mm_ifm">Aan het slot worden vijf paragrafen, zoals opgenomen in de bijlage behorende bij deze regeling, toegevoegd.</text:p>
      <text:h text:style-name="ifm_p_font.bold_mt.5.08mm_page.keep-with-next_ifm" text:outline-level="2">ARTIKEL<text:s/>II<text:s/></text:h>
      <text:p text:style-name="ifm_p_mt.4.23mm_ifm">Deze regeling treedt inwerking met ingang van 1 jan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4">BIJLAGE BEHORENDE BIJ DE REGELING VAN DE STAATSSECRETARIS VAN INFRASTRUCTUUR EN MILIEU VAN ..., NR. IENM/BSK-2016/, TOT WIJZIGING VAN BIJLAGE 10 VAN DE ACTIVITEITENREGELING MILIEUBEHEER (INVOERING TWEEDE LICHTING ERKENDE MAATREGELLIJSTEN ENERGIEBESPARING)</text:h>
      <text:h text:style-name="ifm_p_font.bold_mt.5.08mm_page.keep-with-next_ifm" text:outline-level="5">8.<text:s/>Levensmiddelenindustrie</text:h>
      <text:p text:style-name="ifm_p_mt.4.23mm_ifm">Het gaat hier om de volgende subsectoren binnen de sectoren Groente- en Fruitverwerkende industrie, Frisdranken-, Water- en Sappenproducenten en Bakkerij- en Zoetwarenindustrie (NVB en VBZ) binnen de Levensmiddelenmiddelenindustrie:</text:p>
      <text:p text:style-name="ifm_p_mt.3.7mm_ifm">vervaardiging van fruit- en groentesap (SBI-code 10.32), verwerking van groente en fruit (niet tot sap en maaltijden) (SBI-code 10.39), vervaardiging van frisdranken waaronder productie van mineraalwater en overig gebotteld water waaronder ook vruchtensiropen (SBI-code 11.07), vervaardiging van limonadesiroop (SBI -code 10.89), vervaardiging van brood, banketbakkerswerk en deegwaren (SBI-code 10.7), verwerking van cacao en vervaardiging van chocolade en suikerwerk (SBI-code 10.82), verwerking van cacao (SBI-code 10.82.1) en vervaardiging van chocolade en suikerwerk (SBI-code 10.82.2).</text:p>
      <text:p text:style-name="ifm_p_mt.3.7mm_ifm">Voor de overige subsectoren zoals genoemd in de SBI-codes 10 en 11 gelden geen erkende maatregellijsten.</text:p>
      <text:h text:style-name="ifm_p_font.bold-italic_mt.5.08mm_page.keep-with-next_ifm" text:outline-level="6">Maatrege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8. Erkende maatregelen voor energiebesparing in de levensmiddelenindustrie</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9–13</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5–25</text:p>
          </table:table-cell>
        </table:table-row>
        <table:table-row table:style-name="zebra.body.odd">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63, 64</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65–71</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72, 73</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28–32</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6–32, 61</text:p>
          </table:table-cell>
        </table:table-row>
        <table:table-row>
          <table:table-cell table:style-name="table.cell.border-bottom.border-left.border-right.padding-top.top.pleft.pright">
            <text:p text:style-name="text.cell.7.left">Stoominstallatie, niet zijnde stookinstallatie</text:p>
          </table:table-cell>
          <table:table-cell table:style-name="table.cell.border-bottom.border-right.padding-top.top.pleft.pright">
            <text:p text:style-name="text.cell.7.left">40, 42</text:p>
          </table:table-cell>
        </table:table-row>
        <table:table-row table:style-name="zebra.body.odd">
          <table:table-cell table:style-name="table.cell.border-bottom.border-left.border-right.padding-top.top.pleft.pright">
            <text:p text:style-name="text.cell.7.left">Processen</text:p>
          </table:table-cell>
          <table:table-cell table:style-name="table.cell.border-bottom.border-right.padding-top.top.pleft.pright">
            <text:p text:style-name="text.cell.7.left">39, 47, 49</text:p>
          </table:table-cell>
        </table:table-row>
        <table:table-row>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14, 41, 43–46, 48</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 3, 33–38</text:p>
          </table:table-cell>
        </table:table-row>
        <table:table-row table:style-name="zebra.body.odd">
          <table:table-cell table:style-name="table.cell.border-bottom.border-left.border-right.padding-top.top.pleft.pright">
            <text:p text:style-name="text.cell.7.left">Industrieel vervaardigen of bewerken van voedingsmiddelen of dranken</text:p>
          </table:table-cell>
          <table:table-cell table:style-name="table.cell.border-bottom.border-right.padding-top.top.pleft.pright">
            <text:p text:style-name="text.cell.7.left">50–54, 56–60, 62</text:p>
          </table:table-cell>
        </table:table-row>
        <table:table-row>
          <table:table-cell table:style-name="table.cell.border-bottom.border-left.border-right.padding-top.top.pleft.pright">
            <text:p text:style-name="text.cell.7.left">Mechanische bewerkingen van rubber, kunststof of rubber- of kunststofproducten</text:p>
          </table:table-cell>
          <table:table-cell table:style-name="table.cell.border-bottom.border-right.padding-top.top.pleft.pright">
            <text:p text:style-name="text.cell.7.left">55</text:p>
          </table:table-cell>
        </table:table-row>
      </table:table>
      <table:table table:style-name="ifm_table_pgwide.2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Kantoor wordt verwarmd.</text:p>
          </table:table-cell>
          <table:table-cell table:style-name="table.cell.border-bottom.border-right.padding-top.top.pleft.pright">
            <text:p text:style-name="text.cell.7.left">b) Kantoor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 indien aardgasverbruik is minder dan 170.000 m<text:span text:style-name="ifm_span_font.superscript_ifm">3</text:span> per jaar.</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kantoor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riescel via wand naar aangrenzende niet-gekoelde ruimte en/of buiten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of wand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van wand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koel- of vriescel via beglazing naar aangrenzende verwarmde 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text:span text:style-name="ifm_span_font.superscript_ifm">++</text:span>-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ozijn met enkel glas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ponningdiepte is minimaal 16 m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en/of koudeverlies via openstaande bedrijfsdeur in gebouwschi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nelsluitende of automatische bedrijfsdeur toepassen.</text:p>
          </table:table-cell>
          <table:table-cell table:style-name="table.cell.border-bottom.border-right.padding-top.top.pleft.pright" table:number-columns-spanned="2">
            <text:p text:style-name="text.cell.7.left">b en c) 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ndmatige bediende bedrijfsdeur is aanwezig.</text:p>
          </table:table-cell>
          <table:table-cell table:style-name="table.cell.border-bottom.border-right.padding-top.top.pleft.pright">
            <text:p text:style-name="text.cell.7.left">b) Sectionaaldeur is aanwezig en wordt gebruikt voor personentoegang.</text:p>
          </table:table-cell>
          <table:table-cell table:style-name="table.cell.border-bottom.border-right.padding-top.top.pleft.pright">
            <text:p text:style-name="text.cell.7.left">c) Kantelddeur is aanwezig en wordt gebruikt voor personentoega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Ruimte aanwezig in gevel.</text:p>
          </table:table-cell>
          <table:table-cell table:style-name="table.cell.border-bottom.border-right.padding-top.top.pleft.pright">
            <text:p text:style-name="text.cell.7.left">c) Ruimte aanwezig in gevel of in kante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Deur kan 1 uur per werkdag extra gesloten worden.</text:p>
          </table:table-cell>
          <table:table-cell table:style-name="table.cell.border-bottom.border-right.padding-top.top.pleft.pright" table:number-columns-spanned="2">
            <text:p text:style-name="text.cell.7.left">b en 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en/of koudeverlies via openstaande bedrijfsdeur in binnengevel tussen verwarmde en gekoelde 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nelsluitende of automatische bedrijfsdeur toepassen.</text:p>
          </table:table-cell>
          <table:table-cell table:style-name="table.cell.border-bottom.border-right.padding-top.top.pleft.pright" table:number-columns-spanned="2">
            <text:p text:style-name="text.cell.7.left">b en c) 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ndmatige bediende bedrijfsdeur of scheiding van plastic stroken is aanwezig.</text:p>
          </table:table-cell>
          <table:table-cell table:style-name="table.cell.border-bottom.border-right.padding-top.top.pleft.pright">
            <text:p text:style-name="text.cell.7.left">b) Sectionaaldeur is aanwezig en wordt gebruikt voor personentoegang.</text:p>
          </table:table-cell>
          <table:table-cell table:style-name="table.cell.border-bottom.border-right.padding-top.top.pleft.pright">
            <text:p text:style-name="text.cell.7.left">c) Kantelddeur is aanwezig en wordt gebruikt voor personentoega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Ruimte aanwezig in gevel.</text:p>
          </table:table-cell>
          <table:table-cell table:style-name="table.cell.border-bottom.border-right.padding-top.top.pleft.pright">
            <text:p text:style-name="text.cell.7.left">c) Ruimte aanwezig in gevel of in kante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Deur kan 1 uur per werkdag extra gesloten worden.</text:p>
          </table:table-cell>
          <table:table-cell table:style-name="table.cell.border-bottom.border-right.padding-top.top.pleft.pright" table:number-columns-spanned="2">
            <text:p text:style-name="text.cell.7.left">b en 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 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entilatiekanal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om ventilatiekanalen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ventilatiekanalen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emperatuur kanaal is minimaal 10 °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entilatie is minimaal 2.7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met of zonder overwerktimer) toepassen.</text:p>
          </table:table-cell>
          <table:table-cell table:style-name="table.cell.border-bottom.border-right.padding-top.top.pleft.pright">
            <text:p text:style-name="text.cell.7.left">b) CO<text:span text:style-name="ifm_span_font.subscript_ifm">2</text:span>-met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CO<text:span text:style-name="ifm_span_font.subscript_ifm">2</text:span> is de leidende factor van de luchtkwalitei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Motor vermogen (in kW) vermenigvuldigd met de tijd (in uur per jaar) dat de ventilatie extra uitgeschakeld kan worden is minimaal 3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ventila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elijkstroomventilator toepassen.</text:p>
          </table:table-cell>
          <table:table-cell table:style-name="table.cell.border-bottom.border-right.padding-top.top.pleft.pright">
            <text:p text:style-name="text.cell.7.left">b) IE2-motor met toerenregeling toepassen.</text:p>
          </table:table-cell>
          <table:table-cell table:style-name="table.cell.border-bottom.border-right.padding-top.top.pleft.pright">
            <text:p text:style-name="text.cell.7.left">c) IE3-motor toepassen.</text:p>
          </table:table-cell>
          <table:table-cell table:style-name="table.cell.border-bottom.border-right.padding-top.top.pleft.pright">
            <text:p text:style-name="text.cell.7.left">d) Toerenregel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a, b en c) Motor met rendementsklasse IE1 of lager is aanwezig.</text:p>
          </table:table-cell>
          <table:table-cell table:style-name="table.cell.border-bottom.border-right.padding-top.top.pleft.pright">
            <text:p text:style-name="text.cell.7.left">d) Motor met aan/uit regeling is aanwezig.</text:p>
          </table:table-cell>
        </table:table-row>
        <table:table-row table:style-name="zebra.body.odd">
          <table:table-cell table:style-name="table.cell.border-bottom.border-left.border-right.padding-top.top.pleft.pright">
            <text:p text:style-name="text.cell.7.left">a) Benodigd luchtdebiet is constant.</text:p>
          </table:table-cell>
          <table:table-cell table:style-name="table.cell.border-bottom.border-right.padding-top.top.pleft.pright" table:number-columns-spanned="3">
            <text:p text:style-name="text.cell.7.left">b, c en d) Benodigd luchtdebiet varieer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a, b en c) N.v.t.</text:p>
          </table:table-cell>
          <table:table-cell table:style-name="table.cell.border-bottom.border-right.padding-top.top.pleft.pright">
            <text:p text:style-name="text.cell.7.left">d) Ventilator, aandrijving en elektromotor zijn geschikt voor toerenregeling.</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Motorvormogen is minimaal 2,8 kW.</text:p>
          </table:table-cell>
        </table:table-row>
        <table:table-row>
          <table:table-cell table:style-name="table.cell.border-bottom.border-left.border-right.padding-top.top.pleft.pright">
            <text:p text:style-name="text.cell.7.left">a) Bedrijfstijd ventilator is minimaal 3.000 uur per jaar (ter indicatie: 12 uur per werkdag).</text:p>
          </table:table-cell>
          <table:table-cell table:style-name="table.cell.border-bottom.border-right.padding-top.top.pleft.pright">
            <text:p text:style-name="text.cell.7.left">b) Bedrijfstijd ventilator is minimaal 1.500 uur per jaar (ter indicatie: 6 uur per werkdag).</text:p>
          </table:table-cell>
          <table:table-cell table:style-name="table.cell.border-bottom.border-right.padding-top.top.pleft.pright">
            <text:p text:style-name="text.cell.7.left">c) Bedrijfstijd ventilator is minimaal 2.200 uur per jaar (ter indicatie: 9 uur per werkdag).</text:p>
          </table:table-cell>
          <table:table-cell table:style-name="table.cell.border-bottom.border-right.padding-top.top.pleft.pright">
            <text:p text:style-name="text.cell.7.left">d) Bedrijfstijd ventilator is minimaal 3.000 uur per jaar (ter indicatie: 12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a, b en c) Zelfstandig moment: Nee.</text:p>
            <text:p text:style-name="text.cell.7.left">Natuurlijk moment: Ja.</text:p>
          </table:table-cell>
          <table:table-cell table:style-name="table.cell.border-bottom.border-right.padding-top.top.pleft.pright">
            <text:p text:style-name="text.cell.7.left">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ruimteverwarming door luchtverhitters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of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iet toepasbaar in gebouw(delen) waar volcontinu gewerkt word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ziening voor luchtcircu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Temperatuur boven in hal is minimaal 4°C hoger dan temperatuur op werkniveau.</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Thermostatische radiatorkranen of ruimtethermostat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Bedrijfstijd verwarming is minimaal 1.800 uur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verwarming is minimaal 2.8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pstarttijd cv-installatie regelen op basis van buitentemperatuur en/of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iet toepasbaar in gebouw(delen) waar volcontinu gewerkt wordt.</text:p>
            <text:p text:style-name="text.cell.7.left">Niet toepasbaar op procesinstallaties (bijv. voor verwarming bollenkast of narijskas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Ketelvermogen (in kW<text:span text:style-name="ifm_span_font.subscript_ifm">th</text:span>) vermenigvuldigd met bedrijfstijd verwarming (in uur per jaar) is minimaal 30.000 (in kW<text:span text:style-name="ifm_span_font.subscript_ifm">th</text:span>h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Ketelvermogen (in kW<text:span text:style-name="ifm_span_font.subscript_ifm">th</text:span>) vermenigvuldigd met bedrijfstijd verwarming (in uur per jaar) is minimaal 48.000 (in kW<text:span text:style-name="ifm_span_font.subscript_ifm">th</text:span>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eersafhankelijke regeling op ketel of cv-groe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eersafhankelijke regeling ontbreekt op ketel of cv-groep met hoge 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Weersafhankelijke regeling toepassen op groep als dit op ketel onmogelijk is door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Ketelvermogen (in kW<text:span text:style-name="ifm_span_font.subscript_ifm">th</text:span>) vermenigvuldigd met bedrijfstijd verwarming (in uur per jaar) is minimaal 42.000 (in kW<text:span text:style-name="ifm_span_font.subscript_ifm">th</text:span>h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Ketelvermogen (in kW<text:span text:style-name="ifm_span_font.subscript_ifm">th</text:span>) vermenigvuldigd met bedrijfstijd verwarming (in uur per jaar) is minimaal 67.500 (in kW<text:span text:style-name="ifm_span_font.subscript_ifm">th</text:span>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Hoogrendements- (HR-) luchtverhitter toepassen.</text:p>
          </table:table-cell>
          <table:table-cell table:style-name="table.cell.border-bottom.border-right.padding-top.top.pleft.pright" table:number-columns-spanned="2">
            <text:p text:style-name="text.cell.7.left">c en d) 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Conventionele luchtverhitter is aanwezig.</text:p>
          </table:table-cell>
          <table:table-cell table:style-name="table.cell.border-bottom.border-right.padding-top.top.pleft.pright" table:number-columns-spanned="2">
            <text:p text:style-name="text.cell.7.left">c en d) Conventioneel rendements- (CR) of verbeterd rendements- (V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luchtverhitter is minimaal 650 uur per jaar indien aardgasverbruik minder dan 170.000 m<text:span text:style-name="ifm_span_font.superscript_ifm">3</text:span> per jaar is.</text:p>
          </table:table-cell>
          <table:table-cell table:style-name="table.cell.border-bottom.border-right.padding-top.top.pleft.pright">
            <text:p text:style-name="text.cell.7.left">b) Bedrijfstijd luchtverhitter is minimaal 1.000 uur per jaar indien aardgasverbruik minimaal 170.000 m<text:span text:style-name="ifm_span_font.superscript_ifm">3</text:span> per jaar is.</text:p>
          </table:table-cell>
          <table:table-cell table:style-name="table.cell.border-bottom.border-right.padding-top.top.pleft.pright" table:number-columns-spanned="2">
            <text:p text:style-name="text.cell.7.left">c en d)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Nee.</text:p>
            <text:p text:style-name="text.cell.7.left">Natuurlijk moment: Ja.</text:p>
          </table:table-cell>
          <table:table-cell table:style-name="table.cell.border-bottom.border-right.padding-top.top.pleft.pright">
            <text:p text:style-name="text.cell.7.left">c) Zelfstandig moment: Ja, indien aardgasverbruik minder dan 170.000 m<text:span text:style-name="ifm_span_font.superscript_ifm">3</text:span> per jaar en bedrijfstijd ketel minimaal 2.200 uur per jaar is.</text:p>
            <text:p text:style-name="text.cell.7.left">Natuurlijk moment: Ja.</text:p>
          </table:table-cell>
          <table:table-cell table:style-name="table.cell.border-bottom.border-right.padding-top.top.pleft.pright">
            <text:p text:style-name="text.cell.7.left">d) Zelfstandig moment: Ja, indien aardgasverbruik minimaal 170.000 m<text:span text:style-name="ifm_span_font.superscript_ifm">3</text:span> per jaar en bedrijfstijd ketel minimaal 3.300 uur per jaar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In kantoor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basis binnenverlicht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Meerdere schakelgroe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e grote schakelgroep aanwezig waardoor verlichting onnodig brand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de onnodige verlichting (in kW) vermenigvuldigd met tijd (in uur per jaar) dat verlichting door een extra schakelgroep is uit te schakelen is minimaal 1.5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magazijnen en opslagruimten voorkomen bij wisselend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wezigheids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wezigheids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lichting is apart schakelbaar per (deel van de) ruimte.</text:p>
            <text:p text:style-name="text.cell.7.left">Niet toepasbaar waar arbo-eisen aanwezigheidsschakeling verbie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de onnodige verlichting (in kW) vermenigvuldigd met tijd (in uur per jaar) dat verlichting door een extra schakelgroep is uit te schakelen is minimaal 4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Binnenverlichting automatisch verminderen op basis van daglichttoetreding door ra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aglichtafhankelijke schakeling voor schakelen van verlicht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aglichtafhankelijke 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lichting is apart schakelbaar langs ram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de onnodige verlichting (in kW) vermenigvuldigd met tijd (in uur per jaar) dat verlichting is uit te schakelen is minimaal 2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Vermogen conventionele verlichting met langwerpige fluorescentielampen (TL) verlagen door spanningsverlag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sverlagingstoestel toepassen dat spanning verlaagt naar 207 tot 210 Vol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sverlagingstoestel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n kW) vermenigvuldigd met aantal branduren (in uur per jaar) is minimaal 19.5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asis binnenverlichting: geïnstalleerd vermogen beperken in ruimten waar geen veiligheids- of hygiëne-eisen geld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 frequente armaturen met langwerpige fluorescentielampen (TL5) toepassen.</text:p>
          </table:table-cell>
          <table:table-cell table:style-name="table.cell.border-bottom.border-right.padding-top.top.pleft.pright">
            <text:p text:style-name="text.cell.7.left">b) 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ntal branduren is minimaal 3.400 uur per jaar.</text:p>
          </table:table-cell>
          <table:table-cell table:style-name="table.cell.border-bottom.border-right.padding-top.top.pleft.pright">
            <text:p text:style-name="text.cell.7.left">b) Aantal branduren is minimaal 1.9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aantal branduren minimaal 3.800 uur per jaar is.</text:p>
            <text:p text:style-name="text.cell.7.left">Natuurlijk moment: Ja.</text:p>
          </table:table-cell>
          <table:table-cell table:style-name="table.cell.border-bottom.border-right.padding-top.top.pleft.pright">
            <text:p text:style-name="text.cell.7.left">b) Zelfstandig moment: Ja, indien aantal branduren minimaal 2.300 uur per jaar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kantoor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asis binnenverlichting: geïnstalleerd vermogen beperken in ruimten waar veiligheids- of hygiëne-eisen geld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 frequente armaturen met langwerpige fluorescentielampen (TL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branduren is minimaal 4.4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aantal branduren minimaal 4.800 uur per jaar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kantoor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Metaalhalogenide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nood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rmatuur met led-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armatuur met langwerpige fluorescentielamp (TL)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 en overige buiten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klo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emerschakelaar en/of tijd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xtra bewegingssensor toepassen als verlichting i.v.m. veiligheid bij beweging moet bran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schakeling is minimaal 0,3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ed-lamp of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loeilamp of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an pompen beperken door vermogen te regelen op basis van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omp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Pomp wordt geregeld met smoor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pomp is minimaal 5.7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elektromo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E3-motor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E1-motor of IE2-motor is aanwezig.</text:p>
          </table:table-cell>
        </table:table-row>
        <table:table-row table:style-name="zebra.body.odd">
          <table:table-cell table:style-name="table.cell.border-bottom.border-left.border-right.padding-top.top.pleft.pright">
            <text:p text:style-name="text.cell.7.left">a) Vermogen elektromotor is minder dan 7,5 kW.</text:p>
          </table:table-cell>
          <table:table-cell table:style-name="table.cell.border-bottom.border-right.padding-top.top.pleft.pright">
            <text:p text:style-name="text.cell.7.left">b) Vermogen elektromotor is minimaal 7,5 kW.</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elektromotor is minimaal 1.400 uur per jaa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able:number-rows-spanned="2">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IE1-motor en bedrijfstijd elektromotor is minimaal 4.400 uur per jaar.</text:p>
          </table:table-cell>
        </table:table-row>
        <table:table-row table:style-name="zebra.body.odd">
          <table:table-cell table:style-name="table.cell.border-bottom.border-left.border-right.padding-top.top.pleft.pright" table:number-columns-spanned="2">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gebruik voor (droog) blazen verminderen door gebruik blow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low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roog) blazen gebeurt met pers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Persluchtdruk voor (droog) blazen is lager dan 1.0 bar(o).</text:p>
            <text:p text:style-name="text.cell.7.left">Bedrijfstijd compressor t.b.v. (droog) blazen is minimaal 9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gebruik bij blazen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blaaspistool of blaasmondje met nozzle met laag verbrui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laaspistool ouder dan 10 jaar of blaasmondje zonder nozzle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blaaspistool of blaasmondje is minimaal 2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liegeïnjecteerde compressor met toerenregeling toepassen.</text:p>
          </table:table-cell>
          <table:table-cell table:style-name="table.cell.border-bottom.border-right.padding-top.top.pleft.pright">
            <text:p text:style-name="text.cell.7.left">b) Olievrije compresso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ollast/nullast- of vollast/nullast/uitschak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meerdere compressoren alleen uitvoeren bij leidende compressor en rest op basis van vollast/nullast/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ntal nullast uren is minimaal 1.300 uur per jaar (ter indicatie: 4 uur per werkdag).</text:p>
          </table:table-cell>
          <table:table-cell table:style-name="table.cell.border-bottom.border-right.padding-top.top.pleft.pright">
            <text:p text:style-name="text.cell.7.left">b) Aantal nullast uren is minimaal 1.800 uur per jaar (ter indicatie: 5,5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lucht of warme proceslucht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Opening in gevel is mogelijk binnen een afstand van 3 meter.</text:p>
            <text:p text:style-name="text.cell.7.left">Eventueel verminderde kWaliteit van de perslucht levert geen risico’s voor het product i.v.m. voedselveiligheidsaspecten.</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compressor (in kW) vermenigvuldigd met aantal equivalenten van vollasturen (in uur per jaar) is minimaal 64.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van de perslucht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Warmte van luchtgekoelde compressor gebruiken voor ruimteverwarming.</text:p>
          </table:table-cell>
          <table:table-cell table:style-name="table.cell.border-bottom.border-right.padding-top.top.pleft.pright" table:number-columns-spanned="2">
            <text:p text:style-name="text.cell.7.left">c en d) Warmte van watergekoelde compressor gebruiken voor lage temperatuurverwarming, verwarming van tapwater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Warmte van 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Aantal equivalenten van vollasturen is minimaal 1.500 uur per stookseizoen (ter indicatie: 10 uur per werkdag in stookseizoen).</text:p>
            <text:p text:style-name="text.cell.7.left">Afstand tot te verwarmen ruimte is minder dan 3 meter.</text:p>
          </table:table-cell>
          <table:table-cell table:style-name="table.cell.border-bottom.border-right.padding-top.top.pleft.pright">
            <text:p text:style-name="text.cell.7.left">b) Aardgasverbruik is minimaal 170.000 m<text:span text:style-name="ifm_span_font.superscript_ifm">3</text:span>per jaar.</text:p>
            <text:p text:style-name="text.cell.7.left">Aantal equivalenten van vollasturen is minimaal 2.450 uur per stookseizoen (ter indicatie: 16 uur per werkdag in stookseizoen).</text:p>
            <text:p text:style-name="text.cell.7.left">Afstand tot te verwarmen ruimte is minder dan 3 meter.</text:p>
          </table:table-cell>
          <table:table-cell table:style-name="table.cell.border-bottom.border-right.padding-top.top.pleft.pright">
            <text:p text:style-name="text.cell.7.left">c) Aardgasverbruik is minder dan 170.000 m<text:span text:style-name="ifm_span_font.superscript_ifm">3</text:span> per jaar.</text:p>
            <text:p text:style-name="text.cell.7.left">Vermogen compressor (in kW) vermenigvuldigd met aantal equivalenten van vollasturen (in uur per jaar) is minimaal 25.000 (kWh per jaar).</text:p>
            <text:p text:style-name="text.cell.7.left">Warmtebehoefte per jaar komt overeen met minimaal 300 m<text:span text:style-name="ifm_span_font.superscript_ifm">3</text:span> warmtapwater van 65°C.</text:p>
          </table:table-cell>
          <table:table-cell table:style-name="table.cell.border-bottom.border-right.padding-top.top.pleft.pright">
            <text:p text:style-name="text.cell.7.left">d) Aardgasverbruik is minimaal 170.000 m<text:span text:style-name="ifm_span_font.superscript_ifm">3</text:span>per jaar.</text:p>
            <text:p text:style-name="text.cell.7.left">Vermogen compressor (in kW) vermenigvuldigd met aantal equivalenten van vollasturen (in uur per jaar) is minimaal 41.000 (kWh per jaar).</text:p>
            <text:p text:style-name="text.cell.7.left">Warmtebehoefte per jaar komt overeen met minimaal 500 m<text:span text:style-name="ifm_span_font.superscript_ifm">3</text:span> warmtapwater van 65°C.</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able:number-columns-spanned="2">
            <text:p text:style-name="text.cell.7.left">c en d)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Vermenging van lucht uit koel- of vriesbewaarcel met lucht van buiten koel- of vriesbewaar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inschakelen van verdampingsventilatoren van koeling onderbreekt bij openstaande de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chtsluis en deurschakeling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pomp koelmedium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schakeling van po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schakeling en toerenregeling ontbreekt op pomp.</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pomp is minimaal 1kW.</text:p>
            <text:p text:style-name="text.cell.7.left">Vermogen pomp (in kW) vermenigvuldigd met tijd (in uur per jaar) dat pomp is uit te schakelen is minimaal 3.3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Condensordruk automatisch regelen om condensortemperatuur aan te passen aan de buitenlucht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ondensordruk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aste condensordruk gedurende het hele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lektronisch expansieventiel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Condensortemperatuur wordt jaargemiddeld 5 °C lager dan de huidige condensortemperatuur.</text:p>
            <text:p text:style-name="text.cell.7.left">Koelvermogen (in kWth) vermenigvuldigd met bedrijfstijd koel- of vriesinstallatie (in uur per jaar) is minimaal 160.0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 </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expansieventiel bij verdamp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Elektronisch expansieventi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Thermostatisch expansieventiel is aanwezig in koelinstallatie.</text:p>
          </table:table-cell>
          <table:table-cell table:style-name="table.cell.border-bottom.border-right.padding-top.top.pleft.pright">
            <text:p text:style-name="text.cell.7.left">b) Thermostatisch expansieventiel is aanwezig in vriesinstall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2.200 equivalenten van vollasturen per jaar.</text:p>
          </table:table-cell>
          <table:table-cell table:style-name="table.cell.border-bottom.border-right.padding-top.top.pleft.pright">
            <text:p text:style-name="text.cell.7.left">b) Bedrijfstijd vriesinstallatie is minimaal 9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 Type maatregel</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verschil bij condenser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Groter condensoroppervlak toepassen zodat temperatuurverschil tussen condensor en buitentemperatuur maximaal 10°C word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Temperatuurverschil tussen condensor en buitentemperatuur is minimaal 20°C.</text:p>
            <text:p text:style-name="text.cell.7.left">Koeltemperatuur is lager of gelijk aan 2°C.</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Koelvermogen is maximaal 250 kWth.</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2.200 equivalenten van vollasturen per jaar.</text:p>
          </table:table-cell>
          <table:table-cell table:style-name="table.cell.border-bottom.border-right.padding-top.top.pleft.pright">
            <text:p text:style-name="text.cell.7.left">b) Bedrijfstijd vriesinstallatie is minimaal 3.4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ext:p text:style-name="text.cell.7.left"><text:span text:style-name="ifm_span_font.bold_color.ffffff_ifm"> Type maatregel</text:span></text:p>
            </table:table-cell>
            <table:table-cell table:style-name="table.cell.border-top.border-bottom.border-right.padding-top.bottom.pleft.pright" table:number-columns-spanned="4">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condensor- en/of verdamperventilator toepassen voor koelinstallaties van koel- en/of vriescel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Condensorventilator voor koelen en vriezen met vermogen van maximaal 20 W per kWth toepassen.</text:p>
          </table:table-cell>
          <table:table-cell table:style-name="table.cell.border-bottom.border-right.padding-top.top.pleft.pright">
            <text:p text:style-name="text.cell.7.left">c) Verdamper-ventilator voor koelen met vermogen van maximaal 30 W per kWth toepassen.</text:p>
          </table:table-cell>
          <table:table-cell table:style-name="table.cell.border-bottom.border-right.padding-top.top.pleft.pright">
            <text:p text:style-name="text.cell.7.left">d) Verdamper-ventilator voor vriezen met vermogen van maximaal 40W per kWth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eltemperatuur is maximaal 2°C.</text:p>
          </table:table-cell>
        </table:table-row>
        <table:table-row table:style-name="zebra.body.odd">
          <table:table-cell table:style-name="table.cell.border-bottom.border-left.border-right.padding-top.top.pleft.pright">
            <text:p text:style-name="text.cell.7.left">a) Condensor-ventilator voor koelen heeft vermogen van minimaal 50 W per kWth.</text:p>
          </table:table-cell>
          <table:table-cell table:style-name="table.cell.border-bottom.border-right.padding-top.top.pleft.pright">
            <text:p text:style-name="text.cell.7.left">b) Condensor-ventilator voor vriezen heeft vermogen van minimaal 50 W per kWth.</text:p>
          </table:table-cell>
          <table:table-cell table:style-name="table.cell.border-bottom.border-right.padding-top.top.pleft.pright">
            <text:p text:style-name="text.cell.7.left">c) Verdamper-ventilator voor koelen heeft vermogen van minimaal 60 W per kWth.</text:p>
          </table:table-cell>
          <table:table-cell table:style-name="table.cell.border-bottom.border-right.padding-top.top.pleft.pright">
            <text:p text:style-name="text.cell.7.left">d) Verdamper-ventilator voor vriezen heeft vermogen van minimaal 75 W per kWth.</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Koelvermogen is maximaal 250 kWth.</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2.200 equivalenten van vollasturen per jaar</text:p>
          </table:table-cell>
          <table:table-cell table:style-name="table.cell.border-bottom.border-right.padding-top.top.pleft.pright">
            <text:p text:style-name="text.cell.7.left">b) Bedrijfstijd vriesinstallatie is minimaal 2.600 equivalenten van vollasturen per jaar.</text:p>
          </table:table-cell>
          <table:table-cell table:style-name="table.cell.border-bottom.border-right.padding-top.top.pleft.pright">
            <text:p text:style-name="text.cell.7.left">c) Bedrijfstijd koelinstallatie is minimaal 2.100 equivalenten van vollasturen per jaar</text:p>
          </table:table-cell>
          <table:table-cell table:style-name="table.cell.border-bottom.border-right.padding-top.top.pleft.pright">
            <text:p text:style-name="text.cell.7.left">d) Bedrijfstijd vriesinstallatie is minimaal 2.6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gebruik stoom beperken door temperatuur automatisch te 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utomatische kleppenregelingen op blancheurs, CIP, pasteurs en andere appar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e kleppen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Gasverbruik van handmatig geregeld proces is minimaal 12.000 m<text:span text:style-name="ifm_span_font.superscript_ifm">3</text:span>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Gasverbruik van handmatig geregeld proces is minimaal 19.000 m<text:span text:style-name="ifm_span_font.superscript_ifm">3</text:span>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 </text:span></text:p>
            </table:table-cell>
            <table:table-cell table:style-name="table.cell.border-top.border-bottom.border-right.padding-top.bottom.pleft.pright" table:number-columns-spanned="3">
              <text:p text:style-name="text.cell.7.left"><text:span text:style-name="ifm_span_font.bold_color.ffffff_ifm">Stoominstallatie,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verlies stoominstallati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stoom- en condensaatleidingen.</text:p>
          </table:table-cell>
          <table:table-cell table:style-name="table.cell.border-bottom.border-right.padding-top.top.pleft.pright" table:number-columns-spanned="2">
            <text:p text:style-name="text.cell.7.left">b en c) Isolatie aanbrengen om stoomafsluite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Isolatie om leidingen en/of appendages ontbreekt of is beschadig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ij stoomgebruikers zijn machinedelen soms bewust ongeïsoleerd om juiste stoomcondities in het productieproces te kunnen garanderen. Isoleer deze machines niet indien leverancier een goede werking van het proces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stoominstallatie is minimaal 500 equivalenten van vollasturen per jaar.</text:p>
          </table:table-cell>
          <table:table-cell table:style-name="table.cell.border-bottom.border-right.padding-top.top.pleft.pright">
            <text:p text:style-name="text.cell.7.left">b) Aardgasverbruik is minder dan 170.000 m<text:span text:style-name="ifm_span_font.superscript_ifm">3</text:span> per jaar.</text:p>
            <text:p text:style-name="text.cell.7.left">Bedrijfstijd stoominstallatie is minimaal 1.600 equivalenten van vollasturen per jaar.</text:p>
          </table:table-cell>
          <table:table-cell table:style-name="table.cell.border-bottom.border-right.padding-top.top.pleft.pright">
            <text:p text:style-name="text.cell.7.left">c) Aardgasverbruik is minimaal 170.000 m<text:span text:style-name="ifm_span_font.superscript_ifm">3</text:span> per jaar.</text:p>
            <text:p text:style-name="text.cell.7.left">Bedrijfstijd stoominstallatie is minimaal 2.45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uit spuiwater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Ontspanningsvat toepassen waarin spuiwater in druk wordt verlaagd.</text:p>
          </table:table-cell>
          <table:table-cell table:style-name="table.cell.border-bottom.border-right.padding-top.top.pleft.pright" table:number-columns-spanned="2">
            <text:p text:style-name="text.cell.7.left">c en d)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Warmteterugwinsysteem ontbreekt voor spuiwa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able:number-rows-spanned="3">
            <text:p text:style-name="text.cell.7.left"><text:span text:style-name="ifm_span_font.bold_ifm">Economische randvoorwaarden</text:span></text:p>
          </table:table-cell>
          <table:table-cell table:style-name="table.cell.border-bottom.border-right.padding-top.top.pleft.pright" table:number-columns-spanned="4">
            <text:p text:style-name="text.cell.7.left">a, b, c en d) Minimaal 50% van voedingswater bestaat uit vers suppletiewater.</text:p>
          </table:table-cell>
        </table:table-row>
        <table:table-row table:style-name="zebra.body.odd">
          <table:table-cell table:style-name="table.cell.border-bottom.border-left.border-right.padding-top.top.pleft.pright" table:number-columns-spanned="2">
            <text:p text:style-name="text.cell.7.left">a en b) Stoomvrager is aanwezig die met discontinue aanbod van ontspanningsstoom kan worden gevoed (veelal ontgasser).</text:p>
          </table:table-cell>
          <table:table-cell table:style-name="table.cell.border-bottom.border-right.padding-top.top.pleft.pright" table:number-columns-spanned="2">
            <text:p text:style-name="text.cell.7.left">c en d) Warmtevrager aanwezig die met discontinue aanbod van warmte uit spuiwater kan worden gevoed (veelal suppletiewater).</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ext:p text:style-name="text.cell.7.left">Bedrijfstijd stoomketel is minimaal 2.100 equivalenten van vollasture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stoomketel is minimaal 3.400 equivalenten van vollasturen per jaar.</text:p>
          </table:table-cell>
          <table:table-cell table:style-name="table.cell.border-bottom.border-right.padding-top.top.pleft.pright">
            <text:p text:style-name="text.cell.7.left">c) Aardgasverbruik is minder dan 170.000 m<text:span text:style-name="ifm_span_font.superscript_ifm">3</text:span> per jaar.</text:p>
            <text:p text:style-name="text.cell.7.left">Bedrijfstijd stoomketel is minimaal 2.100 equivalenten van vollasturen per jaar.</text:p>
          </table:table-cell>
          <table:table-cell table:style-name="table.cell.border-bottom.border-right.padding-top.top.pleft.pright">
            <text:p text:style-name="text.cell.7.left">d) Aardgasverbruik is minimaal 170.000 m<text:span text:style-name="ifm_span_font.superscript_ifm">3</text:span> per jaar.</text:p>
            <text:p text:style-name="text.cell.7.left">Bedrijfstijd stoomketel is minimaal 3.4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44] Condensaat of condensaatwarmte nuttig gebrui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6">
              <text:p text:style-name="text.cell.7.left"><text:span text:style-name="ifm_span_font.bold_color.ffffff_ifm">Stoominstallatie,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6">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6">
            <text:p text:style-name="text.cell.7.left">Condensaat of condensaatwarmte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Ontspanningsvat toepassen waarin condensaat in druk wordt verlaagd om vervolgens nuttig toe te passen.</text:p>
          </table:table-cell>
          <table:table-cell table:style-name="table.cell.border-bottom.border-right.padding-top.top.pleft.pright" table:number-columns-spanned="2">
            <text:p text:style-name="text.cell.7.left">c en d) Retourleiding naar ontgasser of voedingswatertank van stoomketel toepassen voor condensaat.</text:p>
          </table:table-cell>
          <table:table-cell table:style-name="table.cell.border-bottom.border-right.padding-top.top.pleft.pright" table:number-columns-spanned="2">
            <text:p text:style-name="text.cell.7.left">e en f) Warmtewisselaar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6">
            <text:p text:style-name="text.cell.7.left">Warmteterugwinsysteem ontbreekt voor condensaat.</text:p>
          </table:table-cell>
        </table:table-row>
        <table:table-row table:style-name="zebra.body.odd">
          <table:table-cell table:style-name="table.cell.border-bottom.border-left.border-right.padding-top.top.pleft.pright" table:number-columns-spanned="2">
            <text:p text:style-name="text.cell.7.left">a en b) Hogedruk condensaat (minimaal 15 bar(o)) is beschikbaar.</text:p>
          </table:table-cell>
          <table:table-cell table:style-name="table.cell.border-bottom.border-right.padding-top.top.pleft.pright" table:number-columns-spanned="4">
            <text:p text:style-name="text.cell.7.left">c, d, e en f) N.v.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a, b, c en d) Het condensaat mag niet verontreinigd zijn.</text:p>
          </table:table-cell>
          <table:table-cell table:style-name="table.cell.border-bottom.border-right.padding-top.top.pleft.pright" table:number-columns-spanned="2">
            <text:p text:style-name="text.cell.7.left">e en f) N.v.t.</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6">
            <text:p text:style-name="text.cell.7.left">Minimaal 50% van het condensaat kan nuttig worden gebruikt.</text:p>
            <text:p text:style-name="text.cell.7.left">Leidinglengte condensaatnet is minimaal 200 meter.</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ext:p text:style-name="text.cell.7.left">Bedrijfstijd stoomketel is minimaal 650 equivalenten van vollasture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stoomketel is minimaal 1.050 equivalenten van vollasturen per</text:p>
          </table:table-cell>
          <table:table-cell table:style-name="table.cell.border-bottom.border-right.padding-top.top.pleft.pright">
            <text:p text:style-name="text.cell.7.left">c) Aardgasverbruik is minder dan 170.000 m<text:span text:style-name="ifm_span_font.superscript_ifm">3</text:span> per jaar.</text:p>
            <text:p text:style-name="text.cell.7.left">Bedrijfstijd stoomketel is minimaal 650 equivalenten van vollasturen per jaar.</text:p>
          </table:table-cell>
          <table:table-cell table:style-name="table.cell.border-bottom.border-right.padding-top.top.pleft.pright">
            <text:p text:style-name="text.cell.7.left">d) Aardgasverbruik is minimaal 170.000 m<text:span text:style-name="ifm_span_font.superscript_ifm">3</text:span> per jaar.</text:p>
            <text:p text:style-name="text.cell.7.left">Bedrijfstijd stoomketel is minimaal 1.050 equivalenten van vollasturen per jaar.</text:p>
          </table:table-cell>
          <table:table-cell table:style-name="table.cell.border-bottom.border-right.padding-top.top.pleft.pright">
            <text:p text:style-name="text.cell.7.left">e) Aardgasverbruik is minder dan 170.000 m<text:span text:style-name="ifm_span_font.superscript_ifm">3</text:span> per jaar.</text:p>
            <text:p text:style-name="text.cell.7.left">Bedrijfstijd stoomketel is minimaal 650 equivalenten van vollasturen per jaar.</text:p>
          </table:table-cell>
          <table:table-cell table:style-name="table.cell.border-bottom.border-right.padding-top.top.pleft.pright">
            <text:p text:style-name="text.cell.7.left">f) Aardgasverbruik is minimaal 170.000 m<text:span text:style-name="ifm_span_font.superscript_ifm">3</text:span> per jaar.</text:p>
            <text:p text:style-name="text.cell.7.left">Bedrijfstijd stoomketel is minimaal 1.05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6">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6">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6">
            <text:p text:style-name="text.cell.7.left">N.v.t.</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uit rookgassen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Economizer toepassen (bijvoorbeeld voor voorwarmen van voedingswater).</text:p>
          </table:table-cell>
          <table:table-cell table:style-name="table.cell.border-bottom.border-right.padding-top.top.pleft.pright" table:number-columns-spanned="2">
            <text:p text:style-name="text.cell.7.left">c en d) Rookgascondensor toepassen (bijvoorbeeld voor voorverwarmen van suppletiewater, proceswater of tapwate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Warmteterugwinsysteem ontbreekt voor rookgassen.</text:p>
          </table:table-cell>
          <table:table-cell table:style-name="table.cell.border-bottom.border-right.padding-top.top.pleft.pright" table:number-columns-spanned="2">
            <text:p text:style-name="text.cell.7.left">c en d) Economizer is aanwezig.Rookgascondenso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Er is rondom stoomketel en in rookgaskanaal minimaal 2 meter vrije ruimte om een warmteterugwinsysteem in te bouwe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rows-spanned="2">
            <text:p text:style-name="text.cell.7.left">a) Aardgasverbruik is minder dan 170.000 m<text:span text:style-name="ifm_span_font.superscript_ifm">3</text:span> per jaar.</text:p>
            <text:p text:style-name="text.cell.7.left">Bedrijfstijd stoomketel is minimaal 1.150 equivalenten van vollasturen per jaar.</text:p>
          </table:table-cell>
          <table:table-cell table:style-name="table.cell.border-bottom.border-right.padding-top.top.pleft.pright" table:number-rows-spanned="2">
            <text:p text:style-name="text.cell.7.left">b) Aardgasverbruik is minimaal 170.000 m<text:span text:style-name="ifm_span_font.superscript_ifm">3</text:span> per jaar.</text:p>
            <text:p text:style-name="text.cell.7.left">Bedrijfstijd stoomketel is minimaal 1.650 equivalenten van vollasturen per jaar.</text:p>
          </table:table-cell>
          <table:table-cell table:style-name="table.cell.border-bottom.border-right.padding-top.top.pleft.pright" table:number-columns-spanned="2">
            <text:p text:style-name="text.cell.7.left">c en d) Voor te verwarmen water heeft vóór rookgascondensor een temperatuur van maximaal 25°C.</text:p>
          </table:table-cell>
        </table:table-row>
        <table:table-row table:style-name="zebra.body.odd">
          <table:table-cell table:style-name="table.cell.border-bottom.border-left.border-right.padding-top.top.pleft.pright">
            <text:p text:style-name="text.cell.7.left">c) Aardgasverbruik is minder dan 170.000 m<text:span text:style-name="ifm_span_font.superscript_ifm">3</text:span> per jaar.</text:p>
            <text:p text:style-name="text.cell.7.left">Bedrijfstijd stoomketel is minimaal 1.150 equivalenten van vollasturen per jaar.</text:p>
          </table:table-cell>
          <table:table-cell table:style-name="table.cell.border-bottom.border-right.padding-top.top.pleft.pright">
            <text:p text:style-name="text.cell.7.left">d) Aardgasverbruik is minimaal 170.000 m<text:span text:style-name="ifm_span_font.superscript_ifm">3</text:span> per jaar.</text:p>
            <text:p text:style-name="text.cell.7.left">Bedrijfstijd stoomketel is minimaal 1.85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stoom maken door voorwarmen van verbrandingslucht voor ventilatorbrand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Verticale luchtkoker vanaf plafond ketelhuis tot nabij luchtaanzuigopening van bran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Brander zuigt koudere lucht aan uit directe omgeving op een hoogte van minder dan 1 meter vanaf vlo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rander moet geschikt zijn voor hogere verbrandingsluchttemperatuur en geringe toename van luchtweerstand.</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Temperatuur nabij plafond is minimaal 10°C hoger dan temperatuur nabij brander.</text:p>
          </table:table-cell>
        </table:table-row>
        <table:table-row table:style-name="zebra.body.odd">
          <table:table-cell table:style-name="table.cell.border-bottom.border-left.border-right.padding-top.top.pleft.pright">
            <text:p text:style-name="text.cell.7.left">a) Aardgasverbruik is minder dan 170.000 m<text:span text:style-name="ifm_span_font.superscript_ifm">3</text:span> per jaar.</text:p>
            <text:p text:style-name="text.cell.7.left">Bedrijfstijd stoomketel is minimaal 150 equivalenten van vollasture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stoomketel is minimaal 25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Luchtovermaat stoomket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utomatische regeling luchtovermaat op basis van zuurstofcorrec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Stoomketelinstallatie zonder Economizer zonder regeling luchtovermaat is aanwezig.</text:p>
          </table:table-cell>
          <table:table-cell table:style-name="table.cell.border-bottom.border-right.padding-top.top.pleft.pright">
            <text:p text:style-name="text.cell.7.left">b) Stoomketelinstallatie met Economizer zonder luchtovermaat reg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e brander moet geschikt zijn voor zuurstofcorrectie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Capaciteit stoomketel is minimaal 750 kg per uur.</text:p>
            <text:p text:style-name="text.cell.7.left">Bedrijfstijd stoomketel is minimaal 2.400 equivalenten van vollasturen per jaar.</text:p>
          </table:table-cell>
          <table:table-cell table:style-name="table.cell.border-bottom.border-right.padding-top.top.pleft.pright">
            <text:p text:style-name="text.cell.7.left">b) Bedrijfstijd stoomketel is minimaal 6.2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brander stoominstallatie beperken door verbeterde regel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Brander met modul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Brander met hoog/laag/uit- of aan/uitreg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imaal 170.000 m<text:span text:style-name="ifm_span_font.superscript_ifm">3</text:span> per jaar.</text:p>
            <text:p text:style-name="text.cell.7.left">Bedrijfstijd stoomketel is minimaal 750 equivalenten van vollasture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stoomketel is minimaal 5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brander geschikt is voor modulerende regeling.</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koelwater nuttig gebruiken voor opwarmen product of (proces-) wat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e koelwater wordt geloosd of gekoeld aan buiten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Temperatuurverschil in- en uitgaande water is minimaal 25°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Hoeveelheid koelwater is minimaal 5.000 m<text:span text:style-name="ifm_span_font.superscript_ifm">3</text:spa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Hoeveelheid koelwater is minimaal 8.2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warmwater- en/of stoomdistributiesysteem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solatie om leidingen en appendages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om leidingen en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or onderhoud en inspectie is isolatie bij appendages eenvoudig te verwijderen en aan te brengen.</text:p>
            <text:p text:style-name="text.cell.7.left">Temperatuur leiding is minimaal 60 °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minder dan 170.000 m<text:span text:style-name="ifm_span_font.superscript_ifm">3</text:span> per jaar.</text:p>
            <text:p text:style-name="text.cell.7.left">Bedrijfstijd warme onderdelen is minimaal 450 uur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warme onderdelen is minimaal 7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tere warmte- en koudeoverdracht van platenwarmtewisselaa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Uitbreiding van warmtewisselaar met meerdere plat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Platenwisselaar is aanwezig.</text:p>
            <text:p text:style-name="text.cell.7.left">Temperatuurverschil van ingaand en uitgaand medium is minimaal 6°C.</text:p>
          </table:table-cell>
        </table:table-row>
        <table:table-row table:style-name="zebra.body.odd">
          <table:table-cell table:style-name="table.cell.border-bottom.border-left.border-right.padding-top.top.pleft.pright">
            <text:p text:style-name="text.cell.7.left">a) Platenwisselaar voor indirecte procesverwarming is aanwezig.</text:p>
          </table:table-cell>
          <table:table-cell table:style-name="table.cell.border-bottom.border-right.padding-top.top.pleft.pright">
            <text:p text:style-name="text.cell.7.left">b) Plantenwisselaar voor indirecte proceskoel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Warmtewisselaar is uit te breiden met minimaal 20% platen.</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indirecte procesverwarming is minimaal 700 uur per jaar.</text:p>
          </table:table-cell>
          <table:table-cell table:style-name="table.cell.border-bottom.border-right.padding-top.top.pleft.pright">
            <text:p text:style-name="text.cell.7.left">b) Bedrijfstijd indirecte proceskoeling is minimaal 2.3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proceswater nuttig gebruiken voor opwarmen CIP en/of tapwat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Stoomketel of conventioneelrendements- (CR-) of verbeterdrendements- (VR-) of Hoogrendementsketel (HR-) ketel is aanwezig voor opwarmen CIP en/of tapwater.</text:p>
          </table:table-cell>
          <table:table-cell table:style-name="table.cell.border-bottom.border-right.padding-top.top.pleft.pright">
            <text:p text:style-name="text.cell.7.left">c) Elektrische warmteopwekking is aanwezig voor tapwa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Temperatuurverschil in- en uitgaande water is minimaal 45 °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Hoeveelheid proceswater is minimaal 1.500 m<text:span text:style-name="ifm_span_font.superscript_ifm">3</text:span> per jaar.</text:p>
          </table:table-cell>
          <table:table-cell table:style-name="table.cell.border-bottom.border-right.padding-top.top.pleft.pright">
            <text:p text:style-name="text.cell.7.left">b) Aardgasverbruik is minimaal 170.000 m<text:span text:style-name="ifm_span_font.superscript_ifm">3</text:span> per jaar. Hoeveelheid proceswater is minimaal 2.200 m<text:span text:style-name="ifm_span_font.superscript_ifm">3</text:span> per jaar.</text:p>
          </table:table-cell>
          <table:table-cell table:style-name="table.cell.border-bottom.border-right.padding-top.top.pleft.pright">
            <text:p text:style-name="text.cell.7.left">c) Bedrijfstijd elektrische warmteopwekking is minimaal 650 uur per jaar.</text:p>
            <text:p text:style-name="text.cell.7.left">Benodigde hoeveelheid tapwater is minimaal 1.05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dampingswarmte CO<text:span text:style-name="ifm_span_font.subscript_ifm">2</text:span> nuttig gebruiken in gekoeld waterne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dampingswarmte CO<text:span text:style-name="ifm_span_font.subscript_ifm">2</text:span> wordt niet nuttig gebrui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koeld waternet met koelmachine met koelvermogen van minimaal 100 kW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bruik van CO<text:span text:style-name="ifm_span_font.subscript_ifm">2</text:span> bedraagt minimaal 6.000.000 kg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Restwarmte uit blancheerproces nuttig inzet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uppletiewater blancheurs wordt met stoom opgewarm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eerdere blancheurs kunnen op één warmtewisselaar worden aangeslot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oeveelheid verversingswater blancheurs is minimaal 5.500 m<text:span text:style-name="ifm_span_font.superscript_ifm">3</text:span> per jaar waarbij het temperatuurverschil tussen in- en uitgaande water minimaal 60°C is.</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elen met ijswater beperken door leidingwater te gebruiken voor voorko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Extra warmtewisselaar en koelcircuit met aansluiting op leidingwate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lledige koeling met ijswa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Het koelproces is te splitsen in een voor- en nakoelproces, die direct na elkaar plaatsvin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oeveelheid ijswater is minimaal 22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edig opwarmen en/of afkoelen van water in het batchsterilisatieproces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en koudevaten met leidingwerk en po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uffers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eerdere sterilisators op combinatie van een warmte- en koudevat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7.000 batches per jaar.</text:p>
            <text:p text:style-name="text.cell.7.left">Totale inhoud sterilisator(s) is minimaal 0,5 m<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Mechanische bewerkingen van rubber, kunststof of rubber- of kunststofproduc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fblaas van de flessenblaasmachine hergebruiken in lagedruk persluchtnet (lager dan 7 bar(o)).</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ysteem om afblaaslucht op te vangen en in lagedruk persluchtnet her te gebruiken.bar(o)</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Lagedruk perslucht van blaasmachine wordt niet hergebrui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achine geschikt om afblaaslucht her te gebruiken voor lagedruk persluch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Frisdrank productie is meer dan 220 miljoen liter per jaar.</text:p>
            <text:p text:style-name="text.cell.7.left">Persluchtverbruik is meer dan 9.00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 Activiteit </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uit oven door rookgaskanaa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Rookgasklep toepassen.</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Rookgasklep ontbreekt in bestaande ov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Elektronische ontsteking is aanwezig.</text:p>
            <text:p text:style-name="text.cell.7.left">Een extra beveiligingsvoorziening is bij bepaalde type ovens noodzakelijk om ontploffing te voorkomen bij een kapotte klep. Deze voorziening is niet voor alle ovens beschikbaar. Voer deze toepassing niet uit indien leverancier een goede werking van de rookgasafvoer niet garandeer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 Aardgasverbruik is minder dan 1.000.000 m<text:span text:style-name="ifm_span_font.superscript_ifm">3</text:span> per jaar.</text:p>
            <text:p text:style-name="text.cell.7.left">Brandervermogen (in kW<text:span text:style-name="ifm_span_font.subscript_ifm">th</text:span>) vermenigvuldigd met bedrijfstijd brander (in uur per jaar) is minimaal 2.800.000 (in kW<text:span text:style-name="ifm_span_font.subscript_ifm">th</text:span>h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randervermogen (in kW<text:span text:style-name="ifm_span_font.subscript_ifm">th</text:span>) vermenigvuldigd met bedrijfstijd brander (in uur per jaar) is minimaal 3.100.000 (in kW<text:span text:style-name="ifm_span_font.subscript_ifm">th</text:span>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 (natuurlijk moment is als de oven voor langere periode niet in gebruik is (bijv. verplaatsing, revisie of groot onderhoud))</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perken onnodig aardgasverbruik bij direct gestookte charge- en/of continue ovens zonder elektronische ontstek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Elektronische ontsteking toepassen.</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ext:p text:style-name="text.cell.7.left">Elektronische ontsteking ontbreekt in bestaande ov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 (natuurlijk moment is als de oven voor langere periode niet in gebruik is (bijv. verplaatsing, revisie of groot onderhoud))</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 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nden van industriële oven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solatie vervangen of extra aanbrengen om oven.</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Isolatie materiaal is afwezig of verouderd (ouder dan 20 jaar) in bestaande ov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sbest is niet aanwezig voor isolatie van de oven.</text:p>
          </table:table-cell>
        </table:table-row>
        <table:table-row table:style-name="zebra.body.odd">
          <table:table-cell table:style-name="table.cell.border-bottom.border-left.border-right.padding-top.top.pleft.pright">
            <text:p text:style-name="text.cell.7.left">a) Aardgasverbruik is minder dan 1.000.000 m<text:span text:style-name="ifm_span_font.superscript_ifm">3</text:span> per jaar.</text:p>
            <text:p text:style-name="text.cell.7.left">Brandervermogen (in kW<text:span text:style-name="ifm_span_font.subscript_ifm">th</text:span>) vermenigvuldigd met bedrijfstijd brander (in uur per jaar) is minimaal 2.400.000 (in kW<text:span text:style-name="ifm_span_font.subscript_ifm">th</text:span>h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randervermogen (in kW<text:span text:style-name="ifm_span_font.subscript_ifm">th</text:span>) vermenigvuldigd met bedrijfstijd brander (in uur per jaar) is minimaal 2.600.000 (in kW<text:span text:style-name="ifm_span_font.subscript_ifm">th</text:span>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 (natuurlijk moment is als de oven voor langere periode niet in gebruik is (bijv. verplaatsing, revisie of groot onderhoud))</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brander indirect gestookte oven beperken door verbeterde regel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Modulerende brande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Bestaande oven heeft een hoog/laag of aan/uit brand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brander is minimaal 70 kW.</text:p>
          </table:table-cell>
        </table:table-row>
        <table:table-row table:style-name="zebra.body.odd">
          <table:table-cell table:style-name="table.cell.border-bottom.border-left.border-right.padding-top.top.pleft.pright">
            <text:p text:style-name="text.cell.7.left">a) Aardgasverbruik is minder dan 1.000.000 m<text:span text:style-name="ifm_span_font.superscript_ifm">3</text:span> per jaar.</text:p>
            <text:p text:style-name="text.cell.7.left">Brandervermogen (in kW<text:span text:style-name="ifm_span_font.subscript_ifm">th</text:span>) vermenigvuldigd met bedrijfstijd brander (in uur per jaar) is minimaal 3.500.000 (in kW<text:span text:style-name="ifm_span_font.subscript_ifm">th</text:span>h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randervermogen (in kW<text:span text:style-name="ifm_span_font.subscript_ifm">th</text:span>) vermenigvuldigd met bedrijfstijd brander (in uur per jaar) is minimaal 3.800.000 (in kW<text:span text:style-name="ifm_span_font.subscript_ifm">th</text:span>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 (natuurlijk moment is als de oven voor langere periode niet in gebruik is (bijv. verplaatsing, revisie of groot onderhoud))</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 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van tapwater voor gereedschap- en/of krattenwasmachin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7 toepassen.</text:p>
          </table:table-cell>
          <table:table-cell table:style-name="table.cell.border-bottom.border-right.padding-top.top.pleft.pright">
            <text:p text:style-name="text.cell.7.left">b) Leidingen aanbrengen om warm water uit warmtewisselaar te gebruik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Gereedschap- en/of krattenwasmachine is aangesloten op koud wa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Warmtewisselaar die leidingwater verwarmt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Gereedschap en/of krattenwasmachine is geschikt voor aansluiting op warm water.</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Warmwaterverbruik machine is minimaal 500 m³ per jaar.</text:p>
          </table:table-cell>
          <table:table-cell table:style-name="table.cell.border-bottom.border-right.padding-top.top.pleft.pright">
            <text:p text:style-name="text.cell.7.left">b) Warmwaterverbruik machine is minimaal 150 m³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an motoren in kneed- en/of mengmachine beperken door vermogen te regelen op basis van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toepassen op motor van kneed- en/of mengmachines.</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ext:p text:style-name="text.cell.7.left">Toerenregeling ontbreekt in bestaande kneed- of mengmachin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Kneed- en/of mengmachine zijn geschikt voor toeren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machine (in kW) vermenigvuldigd met bedrijfstijd machine (in uur per jaar) is minimaal 200.0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 (natuurlijk moment is als de machine voor langere periode niet in gebruik is (bijv. verplaatsing, revisie of groot onderhoud))</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 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oven opwarmen door gebruik warme lucht bovenuit ruim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Kanaalwerk aanbrengen tot nabij luchtaanzuigopening van brander.</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Toevoer van warme lucht naar de brand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er deze maatregel niet uit indien leverancier een goede werking van het brandproces niet garandeert.</text:p>
            <text:p text:style-name="text.cell.7.left">Voldoende en schone luchttoevoer in de ruimte is noodzak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000.000 m<text:span text:style-name="ifm_span_font.superscript_ifm">3</text:span> per jaar.</text:p>
            <text:p text:style-name="text.cell.7.left">Brandervermogen (in kW<text:span text:style-name="ifm_span_font.subscript_ifm">th</text:span>) vermenigvuldigd met bedrijfstijd verwarming (in uur per jaar) is minimaal 3.100.000 (in kW<text:span text:style-name="ifm_span_font.subscript_ifm">th</text:span>h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randervermogen (in kW<text:span text:style-name="ifm_span_font.subscript_ifm">th</text:span>) vermenigvuldigd met bedrijfstijd verwarming (in uur per jaar) is minimaal 3.5000.000 (in kW<text:span text:style-name="ifm_span_font.subscript_ifm">th</text:span>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verlichting liftcabin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 is aanwezig.</text:p>
          </table:table-cell>
          <table:table-cell table:style-name="table.cell.border-bottom.border-right.padding-top.top.pleft.pright">
            <text:p text:style-name="text.cell.7.left">b)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6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rije koeling in serverruimte toepassen om bedrijfstijd van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irect vrije luchtkoeling inclusief compartimenteren en backup door koelmachine toepassen.</text:p>
          </table:table-cell>
          <table:table-cell table:style-name="table.cell.border-bottom.border-right.padding-top.top.pleft.pright">
            <text:p text:style-name="text.cell.7.left">b) Verdampings-koeler(s), adiabatische of hybride koeler(s) via (vorstbestendige) bypass toepassen.</text:p>
          </table:table-cell>
          <table:table-cell table:style-name="table.cell.border-bottom.border-right.padding-top.top.pleft.pright">
            <text:p text:style-name="text.cell.7.left">c) Verdampings-koeler(s), adiabatische of hybride koeler(s) via (vorstbestendige) bypass toepassen inclusief compartimenteren en plaatsen van zaalkoelers die werken op hogere temperatu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rows-spanned="2">
            <text:p text:style-name="text.cell.7.left">a) Airconditioning of DX- (directe expansie) koeling met seizoensgemiddelde COP van maximaal 2,5 is aanwezig.</text:p>
            <text:p text:style-name="text.cell.7.left">Temperatuur in koelsysteem en buitenklimaat maken minimaal 95% vrije koeling mogelijk.</text:p>
          </table:table-cell>
          <table:table-cell table:style-name="table.cell.border-bottom.border-right.padding-top.top.pleft.pright" table:number-columns-spanned="2">
            <text:p text:style-name="text.cell.7.left">b en c) Compressiekoelmachine verzorgt de volledige koeling.</text:p>
          </table:table-cell>
        </table:table-row>
        <table:table-row table:style-name="zebra.body.odd">
          <table:table-cell table:style-name="table.cell.border-bottom.border-left.border-right.padding-top.top.pleft.pright">
            <text:p text:style-name="text.cell.7.left">b) De koelmachine en de zaalkoelers zijn geschikt om met hogere temperaturen te werken.</text:p>
            <text:p text:style-name="text.cell.7.left">Compressiekoelmachine met seizoensgemiddelde COP van maximaal 4 is aanwezig.</text:p>
            <text:p text:style-name="text.cell.7.left">Temperatuur in koelsysteem en buitenklimaat maken minimaal 50% vrije koeling mogelijk.</text:p>
          </table:table-cell>
          <table:table-cell table:style-name="table.cell.border-bottom.border-right.padding-top.top.pleft.pright">
            <text:p text:style-name="text.cell.7.left">c) Compressiekoelmachine met seizoensgemiddelde COP van maximaal 2,5 is aanwezig.</text:p>
            <text:p text:style-name="text.cell.7.left">Temperatuur in koelsysteem en buitenklimaat maken minimaal 50%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ouwkundig moet het mogelijk zijn, bijvoorbeeld het dak moet het gewicht van het systeem voor vrije koeling kunnen dragen, en er moet ruimte zijn voor luchtkanalen en overige installaties.</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en b) Zelfstandig moment: Ja.</text:p>
            <text:p text:style-name="text.cell.7.left">Natuurlijk moment: Ja.</text:p>
          </table:table-cell>
          <table:table-cell table:style-name="table.cell.border-bottom.border-right.padding-top.top.pleft.pright" table:number-columns-spanned="2">
            <text:p text:style-name="text.cell.7.left">c)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6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volledige snelhei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toe op de werkple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of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7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keep-with-next_ifm" text:outline-level="5">9.<text:s/>Agrarische sector</text:h>
      <text:p text:style-name="ifm_p_mt.4.23mm_ifm">Inrichtingen waar activiteiten met betrekking op gewassen of landbouwhuisdieren voor zover deze geteeld of gekweekt onderscheidenlijk gefokt, gemest, gehouden of verhandeld worden. Ter indicatie de SBI-codes die voor de indeling van deze bedrijven veelal worden gebruikt zijn de SBI-codes 01.11 tot en met 01.64.</text:p>
      <text:p text:style-name="ifm_p_mt.3.7mm_ifm">In lijn met artikel 2.15 zesde lid gaat het hier niet om bedrijven in de glastuinbouw.</text:p>
      <text:h text:style-name="ifm_p_font.bold-italic_mt.5.08mm_page.keep-with-next_ifm" text:outline-level="6">Maatregelen</text:h>
      <table:table table:style-name="ifm_table_pgwide.1_mt.4.23mm_ifm">
        <table:table-column table:style-name="table75.tg1.col1"/>
        <table:table-column table:style-name="table75.tg1.col2"/>
        <table:table-header-rows>
          <table:table-row>
            <table:table-cell table:style-name="table.cell." table:number-columns-spanned="2">
              <text:p text:style-name="ifm_p_font.bold_size.6.5pt_page.keep-with-next_ifm">Tabel 9. Erkende maatregelen voor energiebesparing in de sector agrarisch</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8, 15</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1–13</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5–27</text:p>
          </table:table-cell>
        </table:table-row>
        <table:table-row>
          <table:table-cell table:style-name="table.cell.border-bottom.border-left.border-right.padding-top.top.pleft.pright">
            <text:p text:style-name="text.cell.7.left">Warm tapwatervoorziening</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ocess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6, 7, 9, 10, 14</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16–24</text:p>
          </table:table-cell>
        </table:table-row>
      </table:table>
      <table:table table:style-name="ifm_table_pgwide.2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Varkenshouderij: Warmteverlies door lekkages in ventilatiekanaa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dicht maken van ventilatiekanal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ntilatiekanaal is niet luchtdi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entraal luchtkanaal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Warmteverlies via vloe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loer van verwarmd dierverblijf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van vlo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Warmt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van verwarmd dierverblijf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in spouwmuu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Warmteverlies via schuin dak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ak aan binnenzijde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van dak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Ruimte wordt verwarm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Debiet van ventilat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Frequentieregelaars voor ventilatoren voor ventilatie en circulatie.</text:p>
          </table:table-cell>
          <table:table-cell table:style-name="table.cell.border-bottom.border-right.padding-top.top.pleft.pright">
            <text:p text:style-name="text.cell.7.left">Tulpen: Ethyleengestuurde ventilatie met frequentieregelaa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Frequentieregelaars ontbreken.</text:p>
          </table:table-cell>
          <table:table-cell table:style-name="table.cell.border-bottom.border-right.padding-top.top.pleft.pright">
            <text:p text:style-name="text.cell.7.left">Ethyleenanalysers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Klimaatcomputer is aanwezig.</text:p>
          </table:table-cell>
          <table:table-cell table:style-name="table.cell.border-bottom.border-right.padding-top.top.pleft.pright">
            <text:p text:style-name="text.cell.7.left">Klimaatcomputer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2_mt.3.7mm_ifm">
        <table:table-column table:style-name="table81.tg1.col1"/>
        <table:table-column table:style-name="table81.tg1.col2"/>
        <table:table-column table:style-name="table81.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uimveehouderij: Indirect gasgestookte modulerende hoogrendements- (HR-) luchtverhitter en extra ventilator toepassen.</text:p>
          </table:table-cell>
          <table:table-cell table:style-name="table.cell.border-bottom.border-right.padding-top.top.pleft.pright">
            <text:p text:style-name="text.cell.7.left">b) 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entrale verwarming voor pluimveestallen verbeterdrendements- (VR-) ketel of lager is aanwezig.</text:p>
          </table:table-cell>
          <table:table-cell table:style-name="table.cell.border-bottom.border-right.padding-top.top.pleft.pright">
            <text:p text:style-name="text.cell.7.left">b) Conventioneelrendements- (CR-) of verbeterdrendements- (V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Klimaatregeling is aanwezig.</text:p>
          </table:table-cell>
          <table:table-cell table:style-name="table.cell.border-bottom.border-right.padding-top.top.pleft.pright">
            <text:p text:style-name="text.cell.7.left">b) 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3] Warmteverlies via buitenmuur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anvoertemperatuur cv-water automatisch regelen op basis van de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op ketel of cv-groe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ketel of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V-watertemperatuur in uitganssituatie veelal boven 70 °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 Warmteverlies via buitenmuur beperken</text:p>
            <text:p text:style-name="text.cell.7.left">[6]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Varkenshouderij: Onnodig aanstaan van biggenlamp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alveringsschakelaar op biggen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verings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loerverwarming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6]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Varkenshouderij en (vlees)kuikens: Voorkomen dat warmte met ventilatielucht naar buiten wordt afgevoerd.</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uit ventilatielucht in stallen met warmtepomp terugwinn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voorziening op basis van vloerverwarming en gasgestookte ketel.</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armtepompsysteem heeft coëfficiënt of performance (COP) van ten minste 5</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Varkenshouderij en vleeskuiken: Warmte van uitgaande lucht gebruiken voor verwarmen ingaande ventilatieluch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wisselaar in ventilatielucht uit de luchtwass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terugwinsysteem luchtwasser ontbreekt. Lucht wordt na centrale afzuiging en na luchtwasser naar buiten geblaz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Luchtwasser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Vermogen conventionele verlichting met langwerpige fluorescentielampen (TL8) verlagen door spanningsverlag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sverlagingstoestel toepassen dat spanning verlaagt naar 207 tot 210 Vol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sverlagende schakelkas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11,5 kW.</text:p>
            <text:p text:style-name="text.cell.7.left">Minimaal 2.500 brandur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verlichting in dierverblijf en verwerkingsha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uimvee: Armaturen met dimbare LED- lampen toepassen.</text:p>
          </table:table-cell>
          <table:table-cell table:style-name="table.cell.border-bottom.border-right.padding-top.top.pleft.pright">
            <text:p text:style-name="text.cell.7.left">b) Armaturen met hoogfrequente langwerpige fluorescentie-lampen  (TL5) toepassen.</text:p>
          </table:table-cell>
          <table:table-cell table:style-name="table.cell.border-bottom.border-right.padding-top.top.pleft.pright">
            <text:p text:style-name="text.cell.7.left">c)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Conventionele armaturen met langwerpige fluorescentielampen (TL8)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Kleur lampen is 5.700 Kelvin.</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able:number-columns-spanned="2">
            <text:p text:style-name="text.cell.7.left">b en c) Lampen branden ten minste 2.9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rmatuur met LED-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ogeenverlichting (floodlight)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e warmteopwekking van tap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rendement-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 Warm tapwatervoorziening en 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Warmteverlies via warmwaterleidingen en -appendage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appendages.</text:p>
          </table:table-cell>
          <table:table-cell table:style-name="table.cell.border-bottom.border-right.padding-top.top.pleft.pright">
            <text:p text:style-name="text.cell.7.left">b) Isolatie aanbrengen om leidi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 Isolatie om appendages ontbreekt.</text:p>
          </table:table-cell>
          <table:table-cell table:style-name="table.cell.border-bottom.border-right.padding-top.top.pleft.pright">
            <text:p text:style-name="text.cell.7.left">b) Isolatie om leidingen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cht en warmte moeten weg kunnen indien nodig voor behoud van goede staat en werk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Bedrijfstijd van installatie bij leidingen en appendages is minimaal 1.2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Warmte van condensors koelinstallatie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condensors benutten voor (ruimte)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van condensors wordt niet benu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armtevraag is aanwezig. Koelinstallatie van minimaal 1.400 kW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Melkvee: Energiezuinig koelen van mel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oorkoe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koeler in melktank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elkproductie is minimaal 1.000.000 kg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Melkvee: Energiezuinig koel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 te zuigen (buiten)lucht scheiden van afgegeven lucht vanuit koelmach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oelmachine heeft geen gescheiden luchtaanzuig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kkerbouw, bollenteelt, paddenstoelenteelt: Verlies van koude door wand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nd koelcel volledig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van wand koelcel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koelcel is overwegend het gehele jaar in gebruik.</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kkerbouw, bollenteelt, paddenstoelenteelt: Binnentreden van warme en/of vochtige lucht in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de koeling onderbreek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6.tg1.col1"/>
        <table:table-column table:style-name="table9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kkerbouw, bollenteelt, paddenstoelenteelt: Onnodige verlichting in koel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Uitschakelen van verlichting met bewegingsmelder in koelcel.</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ewegingsmeld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kkerbouw: Energiezuinig bewaren van produc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egeling voor temperatuurvariatie (dag/nach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Regeling voor temperatuurvari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is een bewaarcomputer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Product moet tolerantie bieden in bewaartemperatuu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kkerbouw, bollenteelt, paddenstoelenteelt: Beperken van isolatie van verdamper door ijsvorm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ntilatieontdooi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Regeling voor ventilatieontdooiing en/of ontdooibeëindigingsthermostaa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Akkerbouw, bollenteelt, paddenstoelenteelt: Energiezuinige lampen in koelcel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ur met langwerpige hoogfrequent fluorescentie lamp (TL5) toepassen.</text:p>
          </table:table-cell>
          <table:table-cell table:style-name="table.cell.border-bottom.border-right.padding-top.top.pleft.pright">
            <text:p text:style-name="text.cell.7.left">b) Armatuur met LED 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8)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Melkvee: Onnodig aanstaan op vollast van vacuümpomp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Frequentieregelaar toepassen op vacuümpom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Frequentieregelaar op vacuüm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1.tg1.col1"/>
        <table:table-column table:style-name="table101.tg1.col2"/>
        <table:table-column table:style-name="table10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Vollasturen draaistroommot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Frequentiegeregelde draaistroommotor toepassen.</text:p>
          </table:table-cell>
          <table:table-cell table:style-name="table.cell.border-bottom.border-right.padding-top.top.pleft.pright">
            <text:p text:style-name="text.cell.7.left">b) Frequentieregeling op pomp warmwatercircui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E2 motor of lager is aanwezig.</text:p>
            <text:p text:style-name="text.cell.7.left">Frequentieregeling ontbreekt.</text:p>
          </table:table-cell>
          <table:table-cell table:style-name="table.cell.border-bottom.border-right.padding-top.top.pleft.pright">
            <text:p text:style-name="text.cell.7.left">b) Frequentieregeling op 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raaistroommotor heeft wisselende belasting of overcapacitei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Geen aanpassing aan driewegklep en regelsysteem nodig.</text:p>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7] Energiezuinige motor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e mo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elijkstroom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E2 draaistroommotor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5">10.<text:s/>Mobiliteitsbranche</text:h>
      <text:p text:style-name="ifm_p_mt.4.23mm_ifm">Inrichtingen in mobiliteitssector zoals autodealerbedrijven, onafhankelijke autobedrijven, autoverhuurbedrijven, revisiebedrijven, truckbedrijven, truck &amp; trailerbedrijven, caravan- en camperbedrijven, aanhangwagenbedrijven, gemotoriseerde en ongemotoriseerde tweewielerbedrijven en bandenservicebedrijven. Ter indicatie: SBI-codes die voor de indeling van deze inrichtingen veelal worden gebruikt zijn: 45.11, 45.19, 45.20.2, 45.3, 45.4 en 77.</text:p>
      <text:p text:style-name="ifm_p_mt.3.7mm_ifm">Voor de autoschadeherstelbranche (waarvoor veelal de SBI-codes 45204, 45112, 45191, 45192, 45203, 45205 worden gebruikt) geldt een eigen erkende maatregellijst. Die lijst is ook van toepassing op de autoschadeherstelwerkplaatsen binnen de mobiliteitssector.</text:p>
      <text:p text:style-name="ifm_p_mt.3.7mm_ifm">De lijst is niet van toepassing op tankstations (SBI-code 47.3) en autowasstraten.</text:p>
      <text:h text:style-name="ifm_p_font.bold-italic_mt.5.08mm_page.keep-with-next_ifm" text:outline-level="6">Maatregelen</text:h>
      <table:table table:style-name="ifm_table_pgwide.1_mt.4.23mm_ifm">
        <table:table-column table:style-name="table103.tg1.col1"/>
        <table:table-column table:style-name="table103.tg1.col2"/>
        <table:table-header-rows>
          <table:table-row>
            <table:table-cell table:style-name="table.cell." table:number-columns-spanned="2">
              <text:p text:style-name="ifm_p_font.bold_size.6.5pt_page.keep-with-next_ifm">Tabel 10. Erkende maatregelen voor energiebesparing in de mobiliteitssector</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4, 7, 10, 11</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2–17</text:p>
          </table:table-cell>
        </table:table-row>
        <table:table-row table:style-name="zebra.body.odd">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19–22</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5, 6, 8, 9</text:p>
          </table:table-cell>
        </table:table-row>
      </table:table>
      <table:table table:style-name="ifm_table_pgwide.2_mt.3.7mm_ifm">
        <table:table-column table:style-name="table104.tg1.col1"/>
        <table:table-column table:style-name="table104.tg1.col2"/>
        <table:table-column table:style-name="table10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Gebouwschi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of showroom: Verlies van warmte en koude via beglazing in gemetselde gev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R++-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Ruimte met blank enkelglas wordt verwarmd.</text:p>
          </table:table-cell>
          <table:table-cell table:style-name="table.cell.border-bottom.border-right.padding-top.top.pleft.pright">
            <text:p text:style-name="text.cell.7.left">b) Ruimte met blank enkelglas wordt verwarmd en geko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Binnentemperatuur is tijdens stookseizoen en tijdens werktijden minimaal 17°C en totaal bruto verwarmd vloeroppervlak is minimaal 150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6] Kantoor en/of showroom: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105.tg1.col1"/>
        <table:table-column table:style-name="table105.tg1.col2"/>
        <table:table-column table:style-name="table10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of showroom: Warmte- en koudeverlies via buitenmuur beperken bij gemetselde gevel.</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Ruimte wordt verwarmd (anders dan vorstvrij).</text:p>
          </table:table-cell>
          <table:table-cell table:style-name="table.cell.border-bottom.border-right.padding-top.top.pleft.pright">
            <text:p text:style-name="text.cell.7.left">b) Ruimte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6] Kantoor en/of showroom: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text:span text:style-name="ifm_span_font.bold_ifm">Gebouwschi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lies van warmte en/of koude via sectionaaldeuren in verwarmde (anders dan vorstvrij) 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 personentoegang gehele sectionaaldeur open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Ruimte aanwezig in gevel of in de bestaande sectionaa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en/of showroom: Warmte in hoge ruimte actief verdelen naar werkplekken met warmte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ziening voor luchtcircu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 vervuilende gassen (zoals las- of uitlaatgassen) substantieel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Temperatuur boven in ruimte is minimaal 4°C hoger dan temperatuur op werkniveau.</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0, HR104 of HR107 toepassen.</text:p>
          </table:table-cell>
          <table:table-cell table:style-name="table.cell.border-bottom.border-right.padding-top.top.pleft.pright">
            <text:p text:style-name="text.cell.7.left">b) Hoog-rendements- (HR-) luchtverhitter toepassen.</text:p>
          </table:table-cell>
          <table:table-cell table:style-name="table.cell.border-bottom.border-right.padding-top.top.pleft.pright">
            <text:p text:style-name="text.cell.7.left">c) Gasgestookte donkere stra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 rendements- (CR) of verbeterd rendements- (VR) ketel is aanwezig voor basislast (bedrijfstijd is meer dan 500 uur per jaar).</text:p>
          </table:table-cell>
          <table:table-cell table:style-name="table.cell.border-bottom.border-right.padding-top.top.pleft.pright">
            <text:p text:style-name="text.cell.7.left">b) Conventionele luchtverhitter is aanwezig.</text:p>
          </table:table-cell>
          <table:table-cell table:style-name="table.cell.border-bottom.border-right.padding-top.top.pleft.pright">
            <text:p text:style-name="text.cell.7.left">c) Conventionele luchtverhitt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Condensafvoer is mogelijk.</text:p>
          </table:table-cell>
          <table:table-cell table:style-name="table.cell.border-bottom.border-right.padding-top.top.pleft.pright">
            <text:p text:style-name="text.cell.7.left">c) Rookga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09.tg1.col1"/>
        <table:table-column table:style-name="table109.tg1.col2"/>
        <table:table-column table:style-name="table10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of showroom: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 rendements- (CR) of verbeterd 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Bij Hogetemperatuursystemen (zoals warmtapwatersysteem of hogetemperatuurstralingspanelen) verhinderen dat niet.</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 Kantoor en/of showroom: Warmte- en koudeverlies via buitenmuur beperken bij gemetselde gevel.</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110.tg1.col1"/>
        <table:table-column table:style-name="table110.tg1.col2"/>
        <table:table-column table:style-name="table11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hermostatische radiatorkranen toepassen.</text:p>
          </table:table-cell>
          <table:table-cell table:style-name="table.cell.border-bottom.border-right.padding-top.top.pleft.pright">
            <text:p text:style-name="text.cell.7.left">b) Klokthermostaten (en overwerktim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2.tg1.col1"/>
        <table:table-column table:style-name="table11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op ketel of CV-groe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ketel of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als dit op ketel onmogelijk is door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eerdere verwarmde verblijfsruimten met totaal bruto vloeroppervlakte van minimaal 15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text:span text:style-name="ifm_span_font.bold_ifm">Ruimteverwarm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cv-pomp automatisch regelen op basis van warmtebehoef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V-pomp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Frequentieregeling op cv-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ariërende flow mag geen problemen opleveren voor het warmte-afgiftesystee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wezige driewegkleppen en regelsysteem hoeven niet te worden aangep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4.tg1.col1"/>
        <table:table-column table:style-name="table11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 appendage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ocht en warmte moet weg kunnen indien nodig voor behoud van goede staat en werk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in bestaande armatuur toepassen.</text:p>
          </table:table-cell>
          <table:table-cell table:style-name="table.cell.border-bottom.border-right.padding-top.top.pleft.pright">
            <text:p text:style-name="text.cell.7.left">b) Armatuur met langwerpige fluorescentie lamp (TL5) toepassen.</text:p>
          </table:table-cell>
          <table:table-cell table:style-name="table.cell.border-bottom.border-right.padding-top.top.pleft.pright">
            <text:p text:style-name="text.cell.7.left">c) Led-lamp in bestaande armatuur toepassen.</text:p>
          </table:table-cell>
          <table:table-cell table:style-name="table.cell.border-bottom.border-right.padding-top.top.pleft.pright">
            <text:p text:style-name="text.cell.7.left">d) LED-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n b) Gloeilamp is aanwezig.</text:p>
          </table:table-cell>
          <table:table-cell table:style-name="table.cell.border-bottom.border-right.padding-top.top.pleft.pright">
            <text:p text:style-name="text.cell.7.left">c) Halogeenlamp is aanwezig.</text:p>
          </table:table-cell>
          <table:table-cell table:style-name="table.cell.border-bottom.border-right.padding-top.top.pleft.pright" table:number-columns-spanned="2">
            <text:p text:style-name="text.cell.7.left">d) Conventionele armaturen met langwerpige fluorescentielamp (TL)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De lichtopbrengst is voldoende om reclame goed te verlicht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16] Onnodig branden van reclame- en overige buitenverlichting voorkomen zodat verlichting alleen brandt als het donker is en jaargemiddeld per nacht minimaal 6 uur uit is.</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16.tg1.col1"/>
        <table:table-column table:style-name="table116.tg1.col2"/>
        <table:table-column table:style-name="table11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basis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ed-lampen toepassen.</text:p>
          </table:table-cell>
          <table:table-cell table:style-name="table.cell.border-bottom.border-right.padding-top.top.pleft.pright">
            <text:p text:style-name="text.cell.7.left">b) Armaturen met langwerpige fluorescentielampen (TL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branduren is minimaal 2.500 uur per jaar.</text:p>
            <text:p text:style-name="text.cell.7.left">Geïnstalleerd vermogen van verlichting neemt door toepassen van led-lampen minimaal 50% af bij voldoende lichtopbrengst</text:p>
          </table:table-cell>
          <table:table-cell table:style-name="table.cell.border-bottom.border-right.padding-top.top.pleft.pright">
            <text:p text:style-name="text.cell.7.left">Aantal branduren is minimaal 2.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6] Onnodig branden van binnenverlichting voorkom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Varkenshouderij: Warmteverlies door lekkages in ventilatiekanaa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dicht maken van ventilatiekanal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ntilatiekanaal is niet luchtdi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entraal luchtkanaal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howroom: 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ed-lampen in bestaand arm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gelijkblijvende lichtkleur en lichtopbrengs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119.tg1.col1"/>
        <table:table-column table:style-name="table119.tg1.col2"/>
        <table:table-column table:style-name="table11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ge druk natriumlamp toepassen in bestaande armatuur.</text:p>
          </table:table-cell>
          <table:table-cell table:style-name="table.cell.border-bottom.border-right.padding-top.top.pleft.pright">
            <text:p text:style-name="text.cell.7.left">b) Metaalhalogenide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7] Onnodig branden van reclame- en overige buiten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5">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Onnodig branden van basis binnenverlicht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Veegschakeling toepassen.</text:p>
          </table:table-cell>
          <table:table-cell table:style-name="table.cell.border-bottom.border-right.padding-top.top.pleft.pright">
            <text:p text:style-name="text.cell.7.left">b) Bewegingsmelder toepassen.</text:p>
          </table:table-cell>
          <table:table-cell table:style-name="table.cell.border-bottom.border-right.padding-top.top.pleft.pright" table:number-columns-spanned="2">
            <text:p text:style-name="text.cell.7.left">c) Daglichtafhankelijke regeling voor dimmen van verlichting toepassen.</text:p>
          </table:table-cell>
          <table:table-cell table:style-name="table.cell.border-bottom.border-right.padding-top.top.pleft.pright">
            <text:p text:style-name="text.cell.7.left">d) Daglichtafhankelijke schakeling voor schakelen van verlicht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egschakeling, b ontbreekt</text:p>
          </table:table-cell>
          <table:table-cell table:style-name="table.cell.border-bottom.border-right.padding-top.top.pleft.pright">
            <text:p text:style-name="text.cell.7.left">Bewegingsmelder ontbreekt</text:p>
          </table:table-cell>
          <table:table-cell table:style-name="table.cell.border-bottom.border-right.padding-top.top.pleft.pright" table:number-columns-spanned="2">
            <text:p text:style-name="text.cell.7.left">c) Daglichtafhankelijke dimregeling ontbreekt bij hoog frequente armaturen met langwerpige fluorescentielampen (TL) (niet retrofit).</text:p>
          </table:table-cell>
          <table:table-cell table:style-name="table.cell.border-bottom.border-right.padding-top.top.pleft.pright">
            <text:p text:style-name="text.cell.7.left">d) Daglichtafhankelijke schakeling ontbreekt bij conventionele armaturen met langwerpige fluorescentielampen (TL).</text:p>
          </table:table-cell>
        </table:table-row>
        <table:table-row table:style-name="zebra.body.odd">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5">
            <text:p text:style-name="text.cell.7.left">Is geen nood- of veiligheidsverlichting.</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De verlichting is apart schakelbaar per (deel van) de ruimte.</text:p>
          </table:table-cell>
          <table:table-cell table:style-name="table.cell.border-bottom.border-right.padding-top.top.pleft.pright">
            <text:p text:style-name="text.cell.7.left">c) De verlichting is dimbaar.</text:p>
          </table:table-cell>
          <table:table-cell table:style-name="table.cell.border-bottom.border-right.padding-top.top.pleft.pright" table:number-columns-spanned="2">
            <text:p text:style-name="text.cell.7.left">d) De verlichting is apart schakelbaar langs ramen en /of onder daglichtopeningen.</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Geïnstalleerd vermogen per veegschakeling is minimaal 23 kW.</text:p>
            <text:p text:style-name="text.cell.7.left">Per veegschakeling zijn maximaal 12 aanpassingen nodig om te voorkomen dat apparatuur onbedoeld wordt uitgeschakeld.</text:p>
          </table:table-cell>
          <table:table-cell table:style-name="table.cell.border-bottom.border-right.padding-top.top.pleft.pright">
            <text:p text:style-name="text.cell.7.left">b) Geïnstalleerd vermogen per schakeling is minimaal 0,42 kW.</text:p>
          </table:table-cell>
          <table:table-cell table:style-name="table.cell.border-bottom.border-right.padding-top.top.pleft.pright">
            <text:p text:style-name="text.cell.7.left">c) Geïnstalleerd vermogen per regeling is minimaal 0,7 kW.</text:p>
            <text:p text:style-name="text.cell.7.left">Minimaal 10% van het dak of minimaal 30% van de gevel is daglicht doorlatend.</text:p>
          </table:table-cell>
          <table:table-cell table:style-name="table.cell.border-bottom.border-right.padding-top.top.pleft.pright" table:number-columns-spanned="2">
            <text:p text:style-name="text.cell.7.left">d)</text:p>
            <text:p text:style-name="text.cell.7.left">Geïnstalleerd vermogen per regeling is minimaal 0,7 kW.</text:p>
            <text:p text:style-name="text.cell.7.left">Minimaal 10% van het dak of minimaal 30% van de gevel is daglicht doorlatend.</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cell table:style-name="table.cell.border-bottom.border-right.padding-top.top.pleft.pright" table:number-columns-spanned="2">
            <text:p text:style-name="text.cell.7.left">d) 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 en overige buiten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klo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emerschakelaar en/of tijd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Is geen nood- of veiligheidsverlicht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schakeling is minimaal 1,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2.tg1.col1"/>
        <table:table-column table:style-name="table12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mechanische ventilatie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of tijdschakelaar met weekend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 verwarming en koeling middels ventilatieluch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Totaal bruto vloeroppervlakte kantoor en/of showroom is minimaal 6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3.tg1.col1"/>
        <table:table-column table:style-name="table123.tg1.col2"/>
        <table:table-column table:style-name="table12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opwekking van perslucht met een schroefcompresso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compressor zuigt warme lucht uit de ruimte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ext:p text:style-name="text.cell.7.left">a) Opening in gevel is mogelijk binnen een afstand van 3 meter.</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able:number-columns-spanned="2">
            <text:p text:style-name="text.cell.7.left">Vermogen van de schroefcompressor (in kW) vermenigvuldigd met aantal equivalenten van vollasturen per jaar (in uur per jaar) is minimaal 73.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24.tg1.col1"/>
        <table:table-column table:style-name="table12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 schroef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erslucht schroefcompressor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roefcompressor heeft vollast/nullast- of vollast/nullast/uit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schroefcompressoren uitvoeren bij leidende compressor en rest op basis van aan/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nullasturen is minimaal 1.100 uur per jaar (ter indicatie: 4 uur per werkdag).</text:p>
            <text:p text:style-name="text.cell.7.left">Vermogen van compressor (in kW) vermenigvuldigd met aantal equivalenten van vollasturen per jaar (in uur per jaar) is minimaal 27.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an perslucht schroef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transporteren via luchtkanaal.</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van schroef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equivalenten van vollasturen is minimaal 1.400 uur per stookseizoen (ter indicatie: 10 uur per werkdag in stookseizoen).</text:p>
            <text:p text:style-name="text.cell.7.left">Afstand tot te verwarmen ruimte is minder dan 3 me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6.tg1.col1"/>
        <table:table-column table:style-name="table126.tg1.col2"/>
        <table:table-column table:style-name="table12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ij drukvat groepsafsluiter en schakelklok toepassen.</text:p>
          </table:table-cell>
          <table:table-cell table:style-name="table.cell.border-bottom.border-right.padding-top.top.pleft.pright">
            <text:p text:style-name="text.cell.7.left">Schakelklok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kan alleen handmatig worden uitgeschak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compressor (in kW) vermenigvuldigd met aantal equivalenten van vollasturen per jaar (in uur per jaar) is minimaal 15.000 (kWh per jaar).</text:p>
          </table:table-cell>
          <table:table-cell table:style-name="table.cell.border-bottom.border-right.padding-top.top.pleft.pright">
            <text:p text:style-name="text.cell.7.left">Vermogen van compressor (in kW) vermenigvuldigd met aantal equivalenten van vollasturen per jaar (in uur per jaar) is minimaal 9.5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hefbrugverlichting (in lage stand en in pauzes)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brengen van een schakel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efbrugverlichting zonder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Hefbrugverlichting is apart schakel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270W verlichtingsinstallatie per schakeling.</text:p>
            <text:p text:style-name="text.cell.7.left">Hefbrugverlichting staat minimaal 30% werktijden alsook in pauzes onnodig a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5">11.<text:s/>Sport en recreatie</text:h>
      <text:p text:style-name="ifm_p_mt.4.23mm_ifm">Inrichtingen waar sprake is van sport en recreatie. Het gaat om vakantie- &amp; recreatieparken en campings, zwembaden, sporthallen, sportzalen, ijsbanen, sauna’s en sportvelden en combinaties daarvan. Voor vakantie- &amp; recreatieparken en campings geldt dat voor de kantoren, supermarkten en restaurants op deze parken gebruik gemaakt kan worden van de erkende maatregellijst voor kantoren, detailhandel en hotels &amp; restaurants.</text:p>
      <text:p text:style-name="ifm_p_mt.3.7mm_ifm">De erkende maatregellijst geldt niet voor vakantiewoningen en niet voor stadions.</text:p>
      <text:h text:style-name="ifm_p_font.bold-italic_mt.5.08mm_page.keep-with-next_ifm" text:outline-level="6">Maatregelen</text:h>
      <table:table table:style-name="ifm_table_pgwide.1_mt.4.23mm_ifm">
        <table:table-column table:style-name="table128.tg1.col1"/>
        <table:table-column table:style-name="table128.tg1.col2"/>
        <table:table-header-rows>
          <table:table-row>
            <table:table-cell table:style-name="table.cell." table:number-columns-spanned="2">
              <text:p text:style-name="ifm_p_font.bold_size.6.5pt_page.keep-with-next_ifm">Tabel 11. Erkende maatregelen voor energiebesparing in de sector sport en recreatie</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3, 2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7, 22</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4, 24–27</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8, 28–33, 36</text:p>
          </table:table-cell>
        </table:table-row>
        <table:table-row table:style-name="zebra.body.odd">
          <table:table-cell table:style-name="table.cell.border-bottom.border-left.border-right.padding-top.top.pleft.pright">
            <text:p text:style-name="text.cell.7.left">Roltrapsysteem</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38–44</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45, 46</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9, 10</text:p>
          </table:table-cell>
        </table:table-row>
        <table:table-row table:style-name="zebra.body.odd">
          <table:table-cell table:style-name="table.cell.border-bottom.border-left.border-right.padding-top.top.pleft.pright">
            <text:p text:style-name="text.cell.7.left">Zwembassin</text:p>
          </table:table-cell>
          <table:table-cell table:style-name="table.cell.border-bottom.border-right.padding-top.top.pleft.pright">
            <text:p text:style-name="text.cell.7.left">17–20</text:p>
          </table:table-cell>
        </table:table-row>
        <table:table-row>
          <table:table-cell table:style-name="table.cell.border-bottom.border-left.border-right.padding-top.top.pleft.pright">
            <text:p text:style-name="text.cell.7.left">Warm tapwatervoorziening</text:p>
          </table:table-cell>
          <table:table-cell table:style-name="table.cell.border-bottom.border-right.padding-top.top.pleft.pright">
            <text:p text:style-name="text.cell.7.left">34, 35</text:p>
          </table:table-cell>
        </table:table-row>
        <table:table-row table:style-name="zebra.body.odd">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11–15</text:p>
          </table:table-cell>
        </table:table-row>
        <table:table-row>
          <table:table-cell table:style-name="table.cell.border-bottom.border-left.border-right.padding-top.top.pleft.pright">
            <text:p text:style-name="text.cell.7.left">Bereiden van voedingsmiddelen</text:p>
          </table:table-cell>
          <table:table-cell table:style-name="table.cell.border-bottom.border-right.padding-top.top.pleft.pright">
            <text:p text:style-name="text.cell.7.left">16</text:p>
          </table:table-cell>
        </table:table-row>
      </table:table>
      <table:table table:style-name="ifm_table_pgwide.2_mt.3.7mm_ifm">
        <table:table-column table:style-name="table129.tg1.col1"/>
        <table:table-column table:style-name="table129.tg1.col2"/>
        <table:table-column table:style-name="table12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 zwembad: verlies warmte via gebouwschil beperken</text:p>
          </table:table-cell>
          <table:table-cell table:style-name="table.cell.border-bottom.border-right.padding-top.top.pleft.pright">
            <text:p text:style-name="text.cell.7.left">b)Sporthal: verlies warmte via gebouwschi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toepassen spouwmuur iso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Niet geïsoleerde (spouw)muu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amp uit de spouwmuur moet goed kunnen ontsnappen via de buitenste muur. Dampremmende stenen, waterdichte verf, of glazuur op de buitenmuur kunnen een probleem vorm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text:p>
            <text:p text:style-name="text.cell.7.left">Zelfstandig moment: ja</text:p>
            <text:p text:style-name="text.cell.7.left">Natuurlijk moment: ja</text:p>
          </table:table-cell>
          <table:table-cell table:style-name="table.cell.border-bottom.border-right.padding-top.top.pleft.pright">
            <text:p text:style-name="text.cell.7.left">b)</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30.tg1.col1"/>
        <table:table-column table:style-name="table13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dak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ud dak vervangen en isoleren met een Rc-waarde van tenminste 3,5 [m<text:span text:style-name="ifm_span_font.superscript_ifm">2</text:span>K/W]</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niet (voldoende) geïsoleerd da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zwembad: verlies warmte via beglaz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HR++ in geïsoleerd kozijn heeft hogere isolatiewaarde</text:p>
          </table:table-cell>
          <table:table-cell table:style-name="table.cell.border-bottom.border-right.padding-top.top.pleft.pright">
            <text:p text:style-name="text.cell.7.left">b)HR++ in geïsoleerd kozijn heeft hogere isolatiewaarde</text:p>
          </table:table-cell>
          <table:table-cell table:style-name="table.cell.border-bottom.border-right.padding-top.top.pleft.pright">
            <text:p text:style-name="text.cell.7.left">c) HR+++ in geïsoleerd kozijn heeft hogere isolatiewaard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enkel glas in kozijn</text:p>
          </table:table-cell>
          <table:table-cell table:style-name="table.cell.border-bottom.border-right.padding-top.top.pleft.pright">
            <text:p text:style-name="text.cell.7.left">b)dubbel glas in \ kozijn</text:p>
          </table:table-cell>
          <table:table-cell table:style-name="table.cell.border-bottom.border-right.padding-top.top.pleft.pright">
            <text:p text:style-name="text.cell.7.left">c)enkel glas in metalen kozij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a, b en c)</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ket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CV-ketel of VR CV-ketel</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enkele kruisstroomwis-selaar met hoger rendement</text:p>
          </table:table-cell>
          <table:table-cell table:style-name="table.cell.border-bottom.border-right.padding-top.top.pleft.pright" table:number-columns-spanned="2">
            <text:p text:style-name="text.cell.7.left">b)dubbele kruisstroomwisselaar met hoger rendement</text:p>
          </table:table-cell>
          <table:table-cell table:style-name="table.cell.border-bottom.border-right.padding-top.top.pleft.pright">
            <text:p text:style-name="text.cell.7.left">c) dubbele kruisstroomwisselaar modulaire separate opzet conform het DWARS-systeem, mett hoger rendemen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Luchtbehandeling met twincoil systeem als warmte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c) gezamenlijke opstellingsruimte van meerdere luchtbehandelingskasten in 1 technisch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text:p>
            <text:p text:style-name="text.cell.7.left">Zelfstandig moment: nee</text:p>
            <text:p text:style-name="text.cell.7.left">Natuurlijk moment: ja</text:p>
          </table:table-cell>
          <table:table-cell table:style-name="table.cell.border-bottom.border-right.padding-top.top.pleft.pright" table:number-columns-spanned="2">
            <text:p text:style-name="text.cell.7.left">b en c)</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34.tg1.col1"/>
        <table:table-column table:style-name="table134.tg1.col2"/>
        <table:table-column table:style-name="table13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recirculeren van ventilatiedebiet op basis van vocht en temperatuur met recirculatieklepsturing</text:p>
          </table:table-cell>
          <table:table-cell table:style-name="table.cell.border-bottom.border-right.padding-top.top.pleft.pright">
            <text:p text:style-name="text.cell.7.left">b)recirculeren van ventilatiedebiet op basis van vocht en temperatuur alst zwembadafdekking aanwezig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100% ventilatie met twincoil als warmteterugwinning</text:p>
            <text:p text:style-name="text.cell.7.left">(zonder zwembadafdekking)</text:p>
          </table:table-cell>
          <table:table-cell table:style-name="table.cell.border-bottom.border-right.padding-top.top.pleft.pright">
            <text:p text:style-name="text.cell.7.left">b) 100% ventilatie met twincoil als warmteterugwinning</text:p>
            <text:p text:style-name="text.cell.7.left">(zwembadafdekk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Kan uitsluitend bij 100% goed gecoate chloorbestendige toe- en afvoerkanalen en onderdel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text:p>
            <text:p text:style-name="text.cell.7.left">Zelfstandig moment: nee</text:p>
            <text:p text:style-name="text.cell.7.left">Natuurlijk moment: ja</text:p>
          </table:table-cell>
          <table:table-cell table:style-name="table.cell.border-bottom.border-right.padding-top.top.pleft.pright">
            <text:p text:style-name="text.cell.7.left">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5">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luchtdebiet verlagen op basis van vocht en temperatuur met toerenregeling</text:p>
          </table:table-cell>
          <table:table-cell table:style-name="table.cell.border-bottom.border-right.padding-top.top.pleft.pright">
            <text:p text:style-name="text.cell.7.left">b) luchtdebiet verlagen op basis van vocht en temperatuur met toeren gestuurde frequentie-regelaars met difuusinblaas</text:p>
          </table:table-cell>
          <table:table-cell table:style-name="table.cell.border-bottom.border-right.padding-top.top.pleft.pright">
            <text:p text:style-name="text.cell.7.left">c) Luchtdebiet verlagen op basis van het drogen van buitenlucht met toerenregeling debietregeling met toerengestuurde frequentieregelaars</text:p>
          </table:table-cell>
          <table:table-cell table:style-name="table.cell.border-bottom.border-right.padding-top.top.pleft.pright" table:number-columns-spanned="2">
            <text:p text:style-name="text.cell.7.left">d) latente energie onttrekken uit de afblaaslucht middels een warmtepomp in combinatie met wtw en temp en vochtregeling, debietregeling met toerengestuurde frequentieregelaa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5">
            <text:p text:style-name="text.cell.7.left">100% ventilatie met twincoil als Warmte 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Motoren geschikt voor toerenregeling</text:p>
          </table:table-cell>
          <table:table-cell table:style-name="table.cell.border-bottom.border-right.padding-top.top.pleft.pright" table:number-columns-spanned="3">
            <text:p text:style-name="text.cell.7.left">b) Motoren geschikt voor toerenregeling en extra regeling luchtdichte constructie</text:p>
          </table:table-cell>
          <table:table-cell table:style-name="table.cell.border-bottom.border-right.padding-top.top.pleft.pright">
            <text:p text:style-name="text.cell.7.left">c en d) kasten moeten passen in de technisch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5">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b, en d)</text:p>
            <text:p text:style-name="text.cell.7.left">Zelfstandig moment: ja</text:p>
            <text:p text:style-name="text.cell.7.left">Natuurlijk moment: ja</text:p>
          </table:table-cell>
          <table:table-cell table:style-name="table.cell.border-bottom.border-right.padding-top.top.pleft.pright" table:number-columns-spanned="4">
            <text:p text:style-name="text.cell.7.left">c)</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36.tg1.col1"/>
        <table:table-column table:style-name="table136.tg1.col2"/>
        <table:table-column table:style-name="table13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Ruimte- en buitenverlicht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randuren ruimteverlichting beperken en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anwezigheidsdetectie</text:p>
          </table:table-cell>
          <table:table-cell table:style-name="table.cell.border-bottom.border-right.padding-top.top.pleft.pright">
            <text:p text:style-name="text.cell.7.left">b) Veegschakel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tandaard PL / TL-D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anwezigheidsdetectie / veegschakeling wordt aangesloten op bestaande installatie/bekab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37.tg1.col1"/>
        <table:table-column table:style-name="table137.tg1.col2"/>
        <table:table-column table:style-name="table13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Zwembad: verlies warmte via waterglijbaan, die (gedeeltelijk) buiten de gebouwschil loop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Hogere isolatiewaarde glijbaan</text:p>
          </table:table-cell>
          <table:table-cell table:style-name="table.cell.border-bottom.border-right.padding-top.top.pleft.pright">
            <text:p text:style-name="text.cell.7.left">b) openingen van glijbaan dichten met samendrukbare ballen of kle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Ongeïsoleerde waterglijbaan (diameter 1,2 m)</text:p>
          </table:table-cell>
          <table:table-cell table:style-name="table.cell.border-bottom.border-right.padding-top.top.pleft.pright">
            <text:p text:style-name="text.cell.7.left">b) openingen Openingen waterglijbaan zijn aan beide zijden niet afged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text:p>
            <text:p text:style-name="text.cell.7.left">Zelfstandig moment: nee</text:p>
            <text:p text:style-name="text.cell.7.left">Natuurlijk moment: ja</text:p>
          </table:table-cell>
          <table:table-cell table:style-name="table.cell.border-bottom.border-right.padding-top.top.pleft.pright">
            <text:p text:style-name="text.cell.7.left">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
          </table:table-cell>
        </table:table-row>
      </table:table>
      <table:table table:style-name="ifm_table_pgwide.2_mt.3.7mm_ifm">
        <table:table-column table:style-name="table138.tg1.col1"/>
        <table:table-column table:style-name="table138.tg1.col2"/>
        <table:table-column table:style-name="table13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motoren toepassen (bij o.a. liften, badwatercirculatiepompen en koelcompresso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E2-motor met frequentieregeling toepassen.</text:p>
          </table:table-cell>
          <table:table-cell table:style-name="table.cell.border-bottom.border-right.padding-top.top.pleft.pright">
            <text:p text:style-name="text.cell.7.left">b) IE3-motor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Motor met rendementsklasse IE1, IE2 (zonder frequentieregeling)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koel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 te zuigen (buiten)lucht scheiden van afgegeven lucht vanuit koelmach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oelmachine heeft geen gescheiden luchtaanzuig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mogen koelinstallati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lies van koude door wand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nd koelcel volledig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materiaal is niet aanwezig of beschadig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1.tg1.col1"/>
        <table:table-column table:style-name="table141.tg1.col2"/>
        <table:table-column table:style-name="table141.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 Deurschakeling celprogramma toepassen die de koeling onderbreekt.</text:p>
          </table:table-cell>
          <table:table-cell table:style-name="table.cell.border-bottom.border-right.padding-top.top.pleft.pright">
            <text:p text:style-name="text.cell.7.left">b) Goed (af)sluitende deur koelinstallati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Deur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Deurschakeling ontbreekt.</text:p>
          </table:table-cell>
          <table:table-cell table:style-name="table.cell.border-bottom.border-right.padding-top.top.pleft.pright">
            <text:p text:style-name="text.cell.7.left">b) Deur sluit niet goed af.</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Sensoren aanwezig om koeling te onderbreken.</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nee</text:p>
            <text:p text:style-name="text.cell.7.left">b) Natuurlijk moment:ja</text:p>
          </table:table-cell>
          <table:table-cell table:style-name="table.cell.border-bottom.border-right.padding-top.top.pleft.pright">
            <text:p text:style-name="text.cell.7.left">c) Zelfstandig moment: ja 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e verlichting in de koel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Uitschakelen van verlichting in koelcel met bewegingsmelder of deurschakel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ewegingsmelder of 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orkomen dat ijs de verdamper isoleer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ntilatieontdooi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Regeling voor ventilatieontdooiing en ontdooibeëindigingsthermostaa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IJs op verdamper aangetroffe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4.tg1.col1"/>
        <table:table-column table:style-name="table14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Bereiden van voedingsmid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afzuigsystemen in keuk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ook- of dampdetectieapparatuur in combinatie met meet- en regelapparatuur van de afzuiginstal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eet- en regelapparatuur van de afzuiginstal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5.tg1.col1"/>
        <table:table-column table:style-name="table145.tg1.col2"/>
        <table:table-column table:style-name="table14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Zwembad: energieverbruik badwaterpomp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toerengeregelde badwatercirculatie pompen met toerenverlaging tijdens sluitingstijden toepassen door o.a. optimalisatie van het werkpunt van de pomp d.m.v. een frequentieregelaar met klok</text:p>
          </table:table-cell>
          <table:table-cell table:style-name="table.cell.border-bottom.border-right.padding-top.top.pleft.pright">
            <text:p text:style-name="text.cell.7.left">b)toerengeregelde badwatercirculatie, optimalisatie van het werkpunt van de pomp door middel van een frequentieregelaa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circulatiepomp</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circulatiepomp geschikt voor sturing met een frequentieregelaar en 100% overstroomgoot</text:p>
          </table:table-cell>
          <table:table-cell table:style-name="table.cell.border-bottom.border-right.padding-top.top.pleft.pright">
            <text:p text:style-name="text.cell.7.left">b)circulatiepomp geschikt voor sturing met een frequentieregel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
                                    Type maatregel</text:span></text:span></text:p>
            </table:table-cell>
            <table:table-cell table:style-name="table.cell.border-top.border-bottom.border-right.padding-top.bottom.pleft.pright">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wanden bassi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assinwanden voorzien van iso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assinwanden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assinwanden eenvoudig bereikbaar Installaties in de aanliggende ruimten dienen te zijn geïsoleer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text:span text:style-name="ifm_span_font.bold_ifm">Zwembassi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zwembadwater via leiding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voer)leidingen zwembadwater voorzien van iso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voer)leidingen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anvoer)leidingen eenvoudig bereik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8.tg1.col1"/>
        <table:table-column table:style-name="table14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spoelwate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terugwinning uit spoelwater (thermisch) spoelbufferkelder aanwezi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warmte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poelwaterbufferkelder van tenminste 55 m³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text:span text:style-name="ifm_span_font.bold_ifm">Gebouwschi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porthal: verlies warmte- en koude via beglaz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 glas in geïsoleerd kozij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ubbel glas in metalen kozij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50.tg1.col1"/>
        <table:table-column table:style-name="table15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porthal: Warmte uit uitgaande ventilatielucht gebruiken voor voorverwarmen ingaande ventilatielucht bij gebalanceerd ventilatiesysteem.</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ubbele kruisstroomwisselaa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terugwinsysteem ontbreekt in luchtbehandelingskast (LB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anwezige laan- en afvoerleidingen bepalen additionele kosten voor aanpassin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1.tg1.col1"/>
        <table:table-column table:style-name="table15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rendement (C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Retourtemperatuur van ketel kan lager zijn dan 55°C. Hogetemperatuursystemen (zoals warmtapwatersysteem of hoge temperatuur stralingspanelen) verhinderen dat soms.</text:p>
            <text:p text:style-name="text.cell.7.left">Condens 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een tennishal in een gebouw met minimaal een energielabel A met een EI van≤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52.tg1.col1"/>
        <table:table-column table:style-name="table15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cv-installatie is in gebruik voor de basislast (en piek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ruimteverwarming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akelklokken met of zonder overwerktimer gebouwbeheerssysteem (GB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akeling met of zonder overwerktim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cv-installatie is in gebruik voor de basislast (en piek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4.tg1.col1"/>
        <table:table-column table:style-name="table15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text:p>
            <text:p text:style-name="text.cell.7.left">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indien dit op ketel onmogelijk is i.v.m.</text:p>
            <text:p text:style-name="text.cell.7.left">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3]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5.tg1.col1"/>
        <table:table-column table:style-name="table155.tg1.col2"/>
        <table:table-column table:style-name="table15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verwarmings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 leidingen en appendages voorschrijft dat vocht of warmte weg moet kunnen i.v.m. garantie, dan hier rekening mee houden bij deze keuz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lt; 170.000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6.tg1.col1"/>
        <table:table-column table:style-name="table15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armaturen met conventionele fluorescentielampen (TL-verlichting)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7.tg1.col1"/>
        <table:table-column table:style-name="table157.tg1.col2"/>
        <table:table-column table:style-name="table15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lamp (traditionele spaarlamp) of halogeenlamp toepassen in bestaande armatuur.</text:p>
          </table:table-cell>
          <table:table-cell table:style-name="table.cell.border-bottom.border-right.padding-top.top.pleft.pright">
            <text:p text:style-name="text.cell.7.left">b) Led-lamp in bestaand arm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text:p>
          </table:table-cell>
          <table:table-cell table:style-name="table.cell.border-bottom.border-right.padding-top.top.pleft.pright">
            <text:p text:style-name="text.cell.7.left">b) Halogeenspo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Maatregel past binnen sfeereisen (vorm, kleur en intensitei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8.tg1.col1"/>
        <table:table-column table:style-name="table158.tg1.col2"/>
        <table:table-column table:style-name="table158.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
                                    Type maatregel</text:span></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randuren ruimteverlichting beperken en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anwezigheidsdetectie</text:p>
          </table:table-cell>
          <table:table-cell table:style-name="table.cell.border-bottom.border-right.padding-top.top.pleft.pright">
            <text:p text:style-name="text.cell.7.left">b)Veegschakel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tandaard TL-D schakeling</text:p>
            <text:p text:style-name="text.cell.7.left">Standaard PL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text:p>
            <text:p text:style-name="text.cell.7.left">aanwezigheidsdetectie / veegschakeling wordt aangesloten op bestaande installatie/bekab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159.tg1.col1"/>
        <table:table-column table:style-name="table159.tg1.col2"/>
        <table:table-column table:style-name="table159.tg1.col3"/>
        <table:table-column table:style-name="table159.tg1.col4"/>
        <table:table-column table:style-name="table159.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Natriumlamp toepassen in bestaande armatuur.</text:p>
          </table:table-cell>
          <table:table-cell table:style-name="table.cell.border-bottom.border-right.padding-top.top.pleft.pright">
            <text:p text:style-name="text.cell.7.left">c) Metaalhalogenidelamp toepassen in bestaande armatuur.</text:p>
          </table:table-cell>
          <table:table-cell table:style-name="table.cell.border-bottom.border-right.padding-top.top.pleft.pright">
            <text:p text:style-name="text.cell.7.left">d)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alogeenlamp is aanwezig.</text:p>
          </table:table-cell>
          <table:table-cell table:style-name="table.cell.border-bottom.border-right.padding-top.top.pleft.pright" table:number-columns-spanned="2">
            <text:p text:style-name="text.cell.7.left">c en d)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a, b, c en d)</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60.tg1.col1"/>
        <table:table-column table:style-name="table16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 en overige buitenverlichting buiten openingstijden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klo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emerschakelaar en/of tijd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ze verlichting is apart schakel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1.tg1.col1"/>
        <table:table-column table:style-name="table161.tg1.col2"/>
        <table:table-column table:style-name="table161.tg1.col3"/>
        <table:table-column table:style-name="table16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Ruimte- en buitenverlicht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in bestaande armatuur toepassen.</text:p>
          </table:table-cell>
          <table:table-cell table:style-name="table.cell.border-bottom.border-right.padding-top.top.pleft.pright">
            <text:p text:style-name="text.cell.7.left">b) Armatuur met langwerpige fluorescentielamp (TL5) toepassen.</text:p>
          </table:table-cell>
          <table:table-cell table:style-name="table.cell.border-bottom.border-right.padding-top.top.pleft.pright">
            <text:p text:style-name="text.cell.7.left">c) 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 aanwezig.</text:p>
          </table:table-cell>
          <table:table-cell table:style-name="table.cell.border-bottom.border-right.padding-top.top.pleft.pright">
            <text:p text:style-name="text.cell.7.left">b) conventionele TL-lamp aanwezig.</text:p>
          </table:table-cell>
          <table:table-cell table:style-name="table.cell.border-bottom.border-right.padding-top.top.pleft.pright">
            <text:p text:style-name="text.cell.7.left">c) Halogeenlamp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Verlichting is apart schakel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Geïnstalleerd vermogen per verlichtingsgroep is minimaal 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a, b en c)</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62.tg1.col1"/>
        <table:table-column table:style-name="table162.tg1.col2"/>
        <table:table-column table:style-name="table16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Warm tapwatervoorzien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Isolatie aanbrengen om leidingen warm tapwater</text:p>
          </table:table-cell>
          <table:table-cell table:style-name="table.cell.border-bottom.border-right.padding-top.top.pleft.pright">
            <text:p text:style-name="text.cell.7.left">b)Isolatie aanbrengen om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text:p>
            <text:p text:style-name="text.cell.7.left">Iso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an de leidingen en appendages voorschrijft dat vocht of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3.tg1.col1"/>
        <table:table-column table:style-name="table163.tg1.col2"/>
        <table:table-column table:style-name="table16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Warm tapwatervoorzien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Verlies warm tapwater douche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paardouchekoppen</text:p>
          </table:table-cell>
          <table:table-cell table:style-name="table.cell.border-bottom.border-right.padding-top.top.pleft.pright">
            <text:p text:style-name="text.cell.7.left">b) beperking afgiftetijd met drukkno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douchekoppen</text:p>
          </table:table-cell>
          <table:table-cell table:style-name="table.cell.border-bottom.border-right.padding-top.top.pleft.pright">
            <text:p text:style-name="text.cell.7.left">Geen drukknop</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b) Natuurlijk moment: ja</text:p>
          </table:table-cell>
          <table:table-cell table:style-name="table.cell.border-bottom.border-right.padding-top.top.pleft.pright">
            <text:p text:style-name="text.cell.7.left">c) Zelfstandig moment: nee</text:p>
            <text:p text:style-name="text.cell.7.left">d) 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4.tg1.col1"/>
        <table:table-column table:style-name="table16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portveld: onnodige veldverlicht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ldverlichting per veld schakelbaa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ldverlichting NIET per veld schakelbaar,</text:p>
            <text:p text:style-name="text.cell.7.left">standaard HQI (haloge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irca 20% vermogensreductie bij HQI uitgangspun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5.tg1.col1"/>
        <table:table-column table:style-name="table165.tg1.col2"/>
        <table:table-column table:style-name="table16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oltrapsysteem</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roltrapbestur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anbodafhankelijke regeling met twee snelheden toepassen.</text:p>
          </table:table-cell>
          <table:table-cell table:style-name="table.cell.border-bottom.border-right.padding-top.top.pleft.pright">
            <text:p text:style-name="text.cell.7.left">b) Aanbodafhankelijke intermitterende bestur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oltrap is zonder aanbodafhankelijke regeling uitgevoerd en draait continue tijdens gebruikstij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6.tg1.col1"/>
        <table:table-column table:style-name="table16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
                                    Type maatregel</text:span></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7.tg1.col1"/>
        <table:table-column table:style-name="table167.tg1.col2"/>
        <table:table-column table:style-name="table167.tg1.col3"/>
        <table:table-column table:style-name="table167.tg1.col4"/>
        <table:table-column table:style-name="table167.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Vrije koeling in serverruimte toepassen om bedrijfstijd van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irect vrije luchtkoeling toepassen inclusief compartimenteren en backup door koelmachine toepassen.</text:p>
          </table:table-cell>
          <table:table-cell table:style-name="table.cell.border-bottom.border-right.padding-top.top.pleft.pright" table:number-columns-spanned="2">
            <text:p text:style-name="text.cell.7.left">b) Verdampingskoeler(s), adiabatische of hybride koeler(s) via (vorstbestendige) bypass toepassen.</text:p>
          </table:table-cell>
          <table:table-cell table:style-name="table.cell.border-bottom.border-right.padding-top.top.pleft.pright">
            <text:p text:style-name="text.cell.7.left">c) Verdampingskoeler(s), adiabatische of hybride koeler(s) via (vorstbestendige) bypass toepassen inclusief compartimenteren en plaatsen van zaalkoelers die werken op hogere temperatu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rows-spanned="2">
            <text:p text:style-name="text.cell.7.left">a) Airconditioning of DX- (directe expansie) koeling met seizoensgemiddelde COP van maximaal 2,5 is aanwezig.</text:p>
            <text:p text:style-name="text.cell.7.left">Temperatuur in koelsysteem en buitenklimaat maken minimaal 95% vrije koeling mogelijk.</text:p>
          </table:table-cell>
          <table:table-cell table:style-name="table.cell.border-bottom.border-right.padding-top.top.pleft.pright" table:number-columns-spanned="3">
            <text:p text:style-name="text.cell.7.left">b en c) Compressiekoelmachine verzorgt de volledige koeling.</text:p>
          </table:table-cell>
        </table:table-row>
        <table:table-row table:style-name="zebra.body.odd">
          <table:table-cell table:style-name="table.cell.border-bottom.border-left.border-right.padding-top.top.pleft.pright" table:number-columns-spanned="2">
            <text:p text:style-name="text.cell.7.left">b) De koelmachine en de zaalkoelers zijn geschikt om met hogere temperaturen te werken.</text:p>
            <text:p text:style-name="text.cell.7.left">Compressiekoelmachine met seizoensgemiddelde COP van maximaal 4 is aanwezig.</text:p>
            <text:p text:style-name="text.cell.7.left">Temperatuur in koelsysteem en buitenklimaat maken minimaal 50% vrije koeling mogelijk.</text:p>
          </table:table-cell>
          <table:table-cell table:style-name="table.cell.border-bottom.border-right.padding-top.top.pleft.pright">
            <text:p text:style-name="text.cell.7.left">c) Compressiekoelmachine met seizoensgemiddelde COP van maximaal 2,5 is aanwezig.</text:p>
            <text:p text:style-name="text.cell.7.left">Temperatuur in koelsysteem en buitenklimaat maken minimaal 50%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Bouwkundig moet het mogelijk zijn, bijvoorbeeld het dak moet het gewicht van het systeem voor vrije koeling kunnen dragen, en er moet ruimte zijn voor luchtkanalen en overige installaties.</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able:number-columns-spanned="2">
            <text:p text:style-name="text.cell.7.left">c)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68.tg1.col1"/>
        <table:table-column table:style-name="table16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9.tg1.col1"/>
        <table:table-column table:style-name="table16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0.tg1.col1"/>
        <table:table-column table:style-name="table170.tg1.col2"/>
        <table:table-column table:style-name="table17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1.tg1.col1"/>
        <table:table-column table:style-name="table17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2.tg1.col1"/>
        <table:table-column table:style-name="table17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3.tg1.col1"/>
        <table:table-column table:style-name="table17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4.tg1.col1"/>
        <table:table-column table:style-name="table174.tg1.col2"/>
        <table:table-column table:style-name="table174.tg1.col3"/>
        <table:table-column table:style-name="table174.tg1.col4"/>
        <table:table-header-rows>
          <table:table-row table:style-name="zebra.head.row1">
            <table:table-cell table:style-name="table.cell.border-top.border-bottom.border-left.border-right.padding-top.bottom.pleft.pright">
              <text:p text:style-name="text.cell.7.left"><text:span text:style-name="ifm_span_font.bold_color.ffffff_ifm">
                                    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4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keep-with-next_ifm" text:outline-level="5">12.<text:s/>Hotels en restaurants</text:h>
      <text:p text:style-name="ifm_p_mt.4.23mm_ifm">Inrichtingen waar logies verschaft wordt voor kortstondig verblijf in hotels en motels of inrichtingen waar hoteldienstverlening plaatsvindt (zoals pensions en appartementhotels) en inrichtingen waar in restaurants volledige maaltijden worden verschaft voor directe consumptie ter plekke, al dan niet in combinatie met dranken en kleine etenswaren voor directe consumptie. Ter indicatie de SBI-codes die hiervoor veelal worden gebruikt zijn: SBI-code 55.10.1, 55.10.2 en 56.10.1.</text:p>
      <text:p text:style-name="ifm_p_mt.3.7mm_ifm">Het gaat hier niet om verhuur van vakantiehuisjes en appartementen, vakantiekampen, groepsaccommodaties, jeugdherbergen of overige logiesverstrekking (SBI-code 55.2 en 55.9). Ook gaat het niet om cafetaria’s, ijssalons, lunchrooms, snackbars, eetkramen e.d. en ook niet om cafés (SBI-code 56.30). Ook gaat het niet om conferentieoorden (SBI-code 55.10.2) Hotels of restaurants met een conferentiegelegenheid vallen wel onder de reikwijdte van de lijst.</text:p>
      <text:h text:style-name="ifm_p_font.bold-italic_mt.5.08mm_page.keep-with-next_ifm" text:outline-level="6">Maatregelen</text:h>
      <table:table table:style-name="ifm_table_pgwide.1_mt.4.23mm_ifm">
        <table:table-column table:style-name="table175.tg1.col1"/>
        <table:table-column table:style-name="table175.tg1.col2"/>
        <table:table-header-rows>
          <table:table-row>
            <table:table-cell table:style-name="table.cell." table:number-columns-spanned="2">
              <text:p text:style-name="ifm_p_font.bold_size.6.5pt_page.keep-with-next_ifm">Tabel 12. Erkende maatregelen voor energiebesparing in hotels en restaurants</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2</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6–21</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Warm tapwatervoorzienin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6–9, 14, 15</text:p>
          </table:table-cell>
        </table:table-row>
        <table:table-row>
          <table:table-cell table:style-name="table.cell.border-bottom.border-left.border-right.padding-top.top.pleft.pright">
            <text:p text:style-name="text.cell.7.left">Bereiden van voedingsmiddelen</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5, 26</text:p>
          </table:table-cell>
        </table:table-row>
      </table:table>
      <table:table table:style-name="ifm_table_pgwide.2_mt.3.7mm_ifm">
        <table:table-column table:style-name="table176.tg1.col1"/>
        <table:table-column table:style-name="table176.tg1.col2"/>
        <table:table-column table:style-name="table17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en koude 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Gebouw wordt verwarmd.</text:p>
          </table:table-cell>
          <table:table-cell table:style-name="table.cell.border-bottom.border-right.padding-top.top.pleft.pright">
            <text:p text:style-name="text.cell.7.left">b) Gebouw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anwezige spouw moet geschikt zijn voor na-isolatie.</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text:p>
            <text:p text:style-name="text.cell.7.left">Zelfstandig moment: Nee.</text:p>
            <text:p text:style-name="text.cell.7.left">Natuurlijk moment: Ja.</text:p>
          </table:table-cell>
          <table:table-cell table:style-name="table.cell.border-bottom.border-right.padding-top.top.pleft.pright">
            <text:p text:style-name="text.cell.7.left">b)</text:p>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77.tg1.col1"/>
        <table:table-column table:style-name="table177.tg1.col2"/>
        <table:table-column table:style-name="table17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beglazing zwembad (naar buiten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R++-glas in geïsoleerd kozijn toepassen.</text:p>
          </table:table-cell>
          <table:table-cell table:style-name="table.cell.border-bottom.border-right.padding-top.top.pleft.pright">
            <text:p text:style-name="text.cell.7.left">b) HR+++-glas in geïsoleerd kozij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Dubbel blank glas in metalen kozijn is aanwezig.</text:p>
          </table:table-cell>
          <table:table-cell table:style-name="table.cell.border-bottom.border-right.padding-top.top.pleft.pright">
            <text:p text:style-name="text.cell.7.left">a en b) Enkel blank glas in metalen kozijn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78.tg1.col1"/>
        <table:table-column table:style-name="table178.tg1.col2"/>
        <table:table-column table:style-name="table178.tg1.col3"/>
        <table:table-column table:style-name="table178.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Onnodig aanstaan van ventilatie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toepassen.</text:p>
          </table:table-cell>
          <table:table-cell table:style-name="table.cell.border-bottom.border-right.padding-top.top.pleft.pright">
            <text:p text:style-name="text.cell.7.left">b) Frequentie-geregelde draaistroom-motor toepassen met (CO<text:span text:style-name="ifm_span_font.subscript_ifm">2</text:span>) regeling.</text:p>
          </table:table-cell>
          <table:table-cell table:style-name="table.cell.border-bottom.border-right.padding-top.top.pleft.pright">
            <text:p text:style-name="text.cell.7.left">c) Aanwezigheids-schakelaar toepassen in kleine weinig gebruikte ruimt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entilatie-systeem zonder tijdschakeling met week-schakeling, altijd aan tijdens openingstijden.</text:p>
          </table:table-cell>
          <table:table-cell table:style-name="table.cell.border-bottom.border-right.padding-top.top.pleft.pright">
            <text:p text:style-name="text.cell.7.left">b) Draaistroom-motor zonder frequentie-regeling, altijd aan tijdens openingstijden.</text:p>
          </table:table-cell>
          <table:table-cell table:style-name="table.cell.border-bottom.border-right.padding-top.top.pleft.pright">
            <text:p text:style-name="text.cell.7.left">c) Kleine weinig gebruikte ruimten zonder aanwezigheidsschakelaar, altijd aan tijdens openingstij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lleen bij hotels vanaf 15.000 m<text:span text:style-name="ifm_span_font.superscript_ifm">2</text:span> bruto vloeroppervlak.</text:p>
          </table:table-cell>
          <table:table-cell table:style-name="table.cell.border-bottom.border-right.padding-top.top.pleft.pright">
            <text:p text:style-name="text.cell.7.left">b) Alleen bij hotels.</text:p>
          </table:table-cell>
          <table:table-cell table:style-name="table.cell.border-bottom.border-right.padding-top.top.pleft.pright">
            <text:p text:style-name="text.cell.7.left">c) Geschakeld vermogen is minimaal 40 Wat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4] Energiezuinige ventilator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79.tg1.col1"/>
        <table:table-column table:style-name="table17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ventila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elijkstroom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ntilatiesysteem met wisselstroom ventilator is aanwezig, altijd aan tijdens openingstij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lijkstroomventilator in te passen in bestaande installati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 Onnodig aanstaan van ventilatie voorkom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0.tg1.col1"/>
        <table:table-column table:style-name="table180.tg1.col2"/>
        <table:table-column table:style-name="table180.tg1.col3"/>
        <table:table-column table:style-name="table180.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verlies door ventilatie van zwembad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Recirculeren van ventilatielucht op basis van vocht en temperatuur.</text:p>
          </table:table-cell>
          <table:table-cell table:style-name="table.cell.border-bottom.border-right.padding-top.top.pleft.pright">
            <text:p text:style-name="text.cell.7.left">b) Debietregeling middels frequentieregeling op motoren op basis van vocht en temperatuur.</text:p>
          </table:table-cell>
          <table:table-cell table:style-name="table.cell.border-bottom.border-right.padding-top.top.pleft.pright">
            <text:p text:style-name="text.cell.7.left">c) Debietregeling middels frequentieregeling op motoren op basis van drogen van aan te zuigen buitenlucht (Hemmesprincip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Mechanische toe- en afvoer van ventilatielucht met warmte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able:number-columns-spanned="2">
            <text:p text:style-name="text.cell.7.left">b en c) Motoren zijn geschikt voor frequentie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Toevoerkanaal is chloorbestendig.</text:p>
          </table:table-cell>
          <table:table-cell table:style-name="table.cell.border-bottom.border-right.padding-top.top.pleft.pright" table:number-columns-spanned="2">
            <text:p text:style-name="text.cell.7.left">b en 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81.tg1.col1"/>
        <table:table-column table:style-name="table181.tg1.col2"/>
        <table:table-column table:style-name="table181.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 rendement (CR) ketel is aanwezig voor basislast (bedrijfstijd is meer dan 500 uur per jaar).</text:p>
          </table:table-cell>
          <table:table-cell table:style-name="table.cell.border-bottom.border-right.padding-top.top.pleft.pright">
            <text:p text:style-name="text.cell.7.left">b) Verbeterd rendement (V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 stralingspanelen) verhinderen dat niet. 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Warmte- en koudeverlies via buitenmuur beperken.</text:p>
            <text:p text:style-name="text.cell.7.left">[13]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82.tg1.col1"/>
        <table:table-column table:style-name="table18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cv-installatie voor de basislast (en piek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8] Onnodig aanstaan van ruimteverwarming buiten bedrijfstijd voorkom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3.tg1.col1"/>
        <table:table-column table:style-name="table18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ruimteverwarming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akelklok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akelklok met of zonder overwerktim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cv-installatie voor de basislast (en piek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7] 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4.tg1.col1"/>
        <table:table-column table:style-name="table18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 hoge temperatuur 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als dit op ketel onmogelijk is door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3]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5.tg1.col1"/>
        <table:table-column table:style-name="table18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cv-pomp automatisch regelen op basis van warmtebehoef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V-pomp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Frequentieregeling op cv-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parallel geschakelde pompen uitvoeren bij (minimaal) één pomp. Tevens uitvoeren bij enkele, niet parallel geschakelde pomp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6.tg1.col1"/>
        <table:table-column table:style-name="table18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pomp vloerverwarm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ompschakelaar toepassen op circulatiepom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akelaar op circulatie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pomp (in kW) vermenigvuldigd met aantal equivalenten van vollasturen per jaar (in uur) is minimaal 240 (kWh).</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7.tg1.col1"/>
        <table:table-column table:style-name="table187.tg1.col2"/>
        <table:table-column table:style-name="table18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cht en warmte moet weg kunnen indien nodig voor behoud van goede staat en werk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n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88.tg1.col1"/>
        <table:table-column table:style-name="table188.tg1.col2"/>
        <table:table-column table:style-name="table18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Thermostatische radiatorkranen toepassen in ruimten buiten bereik van publiek.</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loeroppervlakte per thermostaatkraan is minimaal 25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vloeroppervlakte per thermostaatkraan minimaal 50 m<text:span text:style-name="ifm_span_font.superscript_ifm">2</text:span>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89.tg1.col1"/>
        <table:table-column table:style-name="table18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van tap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 rendement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beterd rendement (VR) boil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90.tg1.col1"/>
        <table:table-column table:style-name="table190.tg1.col2"/>
        <table:table-column table:style-name="table19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zwembad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 rendement (CR) ketel is aanwezig voor basislast (bedrijfstijd is meer dan 500 uur per jaar).</text:p>
          </table:table-cell>
          <table:table-cell table:style-name="table.cell.border-bottom.border-right.padding-top.top.pleft.pright">
            <text:p text:style-name="text.cell.7.left">b) Verbeterd rendement (V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 stralingspanelen) verhinderen dat niet. 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91.tg1.col1"/>
        <table:table-column table:style-name="table191.tg1.col2"/>
        <table:table-column table:style-name="table19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accentverlichting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text:p>
          </table:table-cell>
          <table:table-cell table:style-name="table.cell.border-bottom.border-right.padding-top.top.pleft.pright">
            <text:p text:style-name="text.cell.7.left">b) Spaar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lamp is aanwezig.</text:p>
          </table:table-cell>
          <table:table-cell table:style-name="table.cell.border-bottom.border-right.padding-top.top.pleft.pright">
            <text:p text:style-name="text.cell.7.left">a en b) Gloei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Maatregel past binnen sfeereis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92.tg1.col1"/>
        <table:table-column table:style-name="table192.tg1.col2"/>
        <table:table-column table:style-name="table192.tg1.col3"/>
        <table:table-column table:style-name="table192.tg1.col4"/>
        <table:table-column table:style-name="table192.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asis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 frequente armaturen met langwerpige fluorescentie-lampen (TL8) toepassen.</text:p>
          </table:table-cell>
          <table:table-cell table:style-name="table.cell.border-bottom.border-right.padding-top.top.pleft.pright">
            <text:p text:style-name="text.cell.7.left">b) Hoog frequente armaturen met langwerpige fluorescentie-lampen (TL5) toepassen.</text:p>
          </table:table-cell>
          <table:table-cell table:style-name="table.cell.border-bottom.border-right.padding-top.top.pleft.pright">
            <text:p text:style-name="text.cell.7.left">c) Led-lamp in bestaand armatuur toepassen.</text:p>
          </table:table-cell>
          <table:table-cell table:style-name="table.cell.border-bottom.border-right.padding-top.top.pleft.pright">
            <text:p text:style-name="text.cell.7.left">d) Armaturen met Led- 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93.tg1.col1"/>
        <table:table-column table:style-name="table193.tg1.col2"/>
        <table:table-column table:style-name="table19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branden van basis binnenverlichting voorkomen bij wisselend ruimte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anwezigheids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Aanwezigheidsschakeling ontbreekt in openbare ruimte.</text:p>
          </table:table-cell>
          <table:table-cell table:style-name="table.cell.border-bottom.border-right.padding-top.top.pleft.pright">
            <text:p text:style-name="text.cell.7.left">b) Aanwezigheidsschakeling ontbreekt in besloten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Is geen nood- of veiligheidsverlichting.</text:p>
            <text:p text:style-name="text.cell.7.left">Verlichting is apart schakelbaar per (deel van de) ruimte.</text:p>
            <text:p text:style-name="text.cell.7.left">Maatregel past binnen sfeereis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Geïnstalleerd vermogen per verlichtingsgroep is minimaal:</text:p>
            <text:p text:style-name="text.cell.7.left">Hotel – 1,2 kW.</text:p>
            <text:p text:style-name="text.cell.7.left">Horeca, dag en avondopening – 1,8 kW.</text:p>
            <text:p text:style-name="text.cell.7.left">Horeca, dag of avondopening – 3,6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4.tg1.col1"/>
        <table:table-column table:style-name="table19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accentverlichting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ed-lamp (in bestaand arm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ogeenspot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95.tg1.col1"/>
        <table:table-column table:style-name="table195.tg1.col2"/>
        <table:table-column table:style-name="table195.tg1.col3"/>
        <table:table-column table:style-name="table195.tg1.col4"/>
        <table:table-column table:style-name="table195.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Nieuw armatuur met hoge druk natriumlampen toepassen.</text:p>
          </table:table-cell>
          <table:table-cell table:style-name="table.cell.border-bottom.border-right.padding-top.top.pleft.pright" table:number-columns-spanned="2">
            <text:p text:style-name="text.cell.7.left">b) Nieuw armatuur met metaal halogenidelampen</text:p>
            <text:p text:style-name="text.cell.7.left">toepassen.</text:p>
          </table:table-cell>
          <table:table-cell table:style-name="table.cell.border-bottom.border-right.padding-top.top.pleft.pright">
            <text:p text:style-name="text.cell.7.left">c) Nieuw armatuur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b en c) Halogeenlamp breedstraler is aanwezig.</text:p>
          </table:table-cell>
          <table:table-cell table:style-name="table.cell.border-bottom.border-right.padding-top.top.pleft.pright" table:number-columns-spanned="2">
            <text:p text:style-name="text.cell.7.left">a en b)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96.tg1.col1"/>
        <table:table-column table:style-name="table196.tg1.col2"/>
        <table:table-column table:style-name="table19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nood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le langwerpige fluorescentielamp (TL8) is aanwezig.</text:p>
          </table:table-cell>
          <table:table-cell table:style-name="table.cell.border-bottom.border-right.padding-top.top.pleft.pright">
            <text:p text:style-name="text.cell.7.left">b) Hoog frequente fluorescentielamp (TL5)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97.tg1.col1"/>
        <table:table-column table:style-name="table197.tg1.col2"/>
        <table:table-column table:style-name="table19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Warm tapwatervoorzien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eren van warm tapwater leidingen.</text:p>
          </table:table-cell>
          <table:table-cell table:style-name="table.cell.border-bottom.border-right.padding-top.top.pleft.pright">
            <text:p text:style-name="text.cell.7.left">b) Isoleren van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cht en warmte moet weg kunnen indien nodig voor behoud van goede staat en werk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8.tg1.col1"/>
        <table:table-column table:style-name="table198.tg1.col2"/>
        <table:table-column table:style-name="table19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motor toepassen (bij liften, pompen in zwembadinstallatie en koelcompresso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E2-motor met frequentieregeling toepassen.</text:p>
          </table:table-cell>
          <table:table-cell table:style-name="table.cell.border-bottom.border-right.padding-top.top.pleft.pright">
            <text:p text:style-name="text.cell.7.left">b) IE3-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 Motor met minimaal vermogen van 0,75 kW met rendementsklasse IE1, IE2 (zonder frequentieregeling)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9.tg1.col1"/>
        <table:table-column table:style-name="table19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Bereiden van voedingsmid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et debiet van afzuigsystemen in grootkeuken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ook- of dampdetectieapparatuur in combinatie met meet- en regelapparatuur van de afzuiginstal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eet- en regelapparatuur van de afzuiginstal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otoren zijn geschikt om frequentie te schakel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0.tg1.col1"/>
        <table:table-column table:style-name="table20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koel- en vries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verlichting in koel- en vriescel is minimaal 250 Wat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1.tg1.col1"/>
        <table:table-column table:style-name="table201.tg1.col2"/>
        <table:table-column table:style-name="table201.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perken van isolatie van verdamper door ijsvorm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ventilatie-ontdooiing middels heetgasregeling toepassen.</text:p>
          </table:table-cell>
          <table:table-cell table:style-name="table.cell.border-bottom.border-right.padding-top.top.pleft.pright">
            <text:p text:style-name="text.cell.7.left">Automatische ventilatie-ontdooiing middels elektrisch verwarmings-elemen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egeling voor ventilatieontdooiing en/of ontdooibeëindigingsthermostaa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2.tg1.col1"/>
        <table:table-column table:style-name="table202.tg1.col2"/>
        <table:table-column table:style-name="table20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ext:h text:style-name="ifm_p_font.bold_mt.5.08mm_page.break-before_ifm" text:outline-level="4">TOELICHTING</text:h>
      <text:h text:style-name="ifm_p_font.bold_mt.5.08mm_page.keep-with-next_ifm" text:outline-level="5">Algemeen</text:h>
      <text:p text:style-name="ifm_p_mt.4.23mm_ifm">Deze regeling tot wijziging van de Activiteitenregeling milieubeheer breidt het aantal bedrijfstakken uit waarvoor via een erkende maatregellijst invulling kan worden gegeven aan de norm van artikel 2.15 van het Activiteitenbesluit milieubeheer. In dat artikel wordt de plicht verwoord tot het treffen van alle energiebesparende maatregelen die zich in uiterlijk vijf jaar terugverdienen.</text:p>
      <text:p text:style-name="ifm_p_ifm">In het Energieakkoord<text:note text:id="n1" text:note-class="footnote"><text:note-citation text:label="1 ">1</text:note-citation><text:note-body><text:p text:style-name="ifm_p_font.normal_size.6.93pt_mt..5mm_indent.-0.1161in_mleft.0.1161in_ifm">: ‘Energie-akkoord voor Duurzame Groei’, http://www.rijksoverheid.nl/documenten-en-publicaties/convenanten/2013/09/06/energieakkoord-voor-duurzame-groei.html</text:p></text:note-body></text:note> is onder meer afgesproken dat er meer prioriteit zal worden gegeven aan artikel 2.15 van het Activiteitenbesluit milieubeheer. Om aan zowel het bedrijfsleven als aan het bevoegd gezag handvaten te geven voor de wijze waarop aan het doelvoorschrift van artikel 2.15 kan worden voldaan, zijn in de zogenaamde ‘vierde tranche wijziging van de Activiteitenregeling milieubeheer’ (Stcrt.2015, 29035) per 1 januari 2016 de erkende maatregellijsten energiebesparing geïntroduceerd via artikel 2.16 van en bijlage 10 bij de Activiteitenregeling milieubeheer. Per 1 januari 2016 zijn voor zeven sectoren erkende maatregellijsten inwerking getreden. Wanneer bedrijven er voor kiezen deze lijsten te gebruiken en alle maatregelen op de voor hen relevante lijst hebben getroffen, voldoen ze in ieder geval aan artikel 2.15 van het Activiteitenbesluit milieubeheer. Omdat het gaat om erkende maatregelen en niet om verplichte maatregelen, houden bedrijven altijd de mogelijkheid om aan te tonen dat zij op een andere manier aan artikel 2.15 voldoen. De lijsten hebben dus geen verplichtend karakter. Voor een meer gedetailleerde beschrijving van deze systematiek wordt verwezen naar de toelichting op dit punt van de vierde tranche wijziging van de Activiteitenregeling milieubeheer en naar de Handreiking erkende maatregelen energiebesparing, beschikbaar via www.infomil.nl.</text:p>
      <text:p text:style-name="ifm_p_mt.3.7mm_ifm">Deze wijzigingsregeling voegt voor vijf bedrijfstakken erkende maatregellijsten toe aan de Activiteitenregeling milieubeheer: de levensmiddelenindustrie, de agrarische sector, de mobiliteitsbranche, sport en recreatie, en de hotels en restaurants. De verwachting is dat binnenkort de detailhandel zal volgen. Met de inwerkingtreding van deze nieuwe lijsten is naar schatting 75% van het energiegebruik dat onder artikel 2.15 van het Activiteitenbesluit milieubeheer valt ‘voorzien’ van een erkende maatregelenlijst. De verwachting is dat in 2017 voor nog meer sectoren erkende maatregellijsten zullen zijn ontwikkeld, zodat het energiegebruik van de sectoren die onder artikel 2.15 van het Activiteitenbesluit milieubeheer vallen voor meer dan 90% voorzien zal zijn van erkende maatregellijsten. De bedrijfstakken worden grotendeels aan de hand van de Standaard Bedrijfsindeling (SBI) codes, de indeling die ook door de Kamer van Koophandel gehanteerd, geïdentificeerd. Enkel voor sport en recreatie blijkt deze indeling te gecompliceerd. In overleg met het bevoegd gezag kunnen de betrokken inrichtingen nagaan of de erkende maatregellijst geschikt is voor toepassing binnen de inrichting.</text:p>
      <text:p text:style-name="ifm_p_mt.3.7mm_ifm">Tevens is van de gelegenheid gebruik gemaakt om de aanduidingen van de bedrijfstakken in de overige zeven lijsten te stroomlijnen.</text:p>
      <text:h text:style-name="ifm_p_font.bold-italic_mt.5.08mm_page.keep-with-next_ifm" text:outline-level="6">Consultatie en inspraak</text:h>
      <text:p text:style-name="ifm_p_mt.4.23mm_ifm">De erkende maatregellijsten komen tot stand in nauw overleg met de betrokken brancheorganisaties en het bevoegd gezag. De uitvoeringsorganisatie van het ministerie van Infrastructuur e nMilieu (hierna: IenM), Rijkswaterstaat/Leefomgeving bereidt samen met de Rijksdienst voor Ondernemend Nederland en de betrokken branche een voorstel voor. Dit voorstel wordt definitief na een akkoord van de Adviesgroep erkende maatregellijsten. Het Rijk (de ministeries van IenM, Economische Zaken en Binnenlandse Zaken en Koninkrijksrelaties), VNO/NCW en betrokken brancheorganisaties, VNG en vertegenwoordigers van gemeenten en omgevingsdiensten en het Platform Duurzame Huisvesting zijn vertegenwoordigd in de Adviesgroep.</text:p>
      <text:p text:style-name="ifm_p_mt.3.7mm_ifm">Deze wijzigingsregeling is niet volgens de voor ministeriële regelingen gebruikelijke procedure in openbare internetconsultatie gebracht. Gelet op de bestaande praktijk, om de inspraak op een wijziging van de Activiteitenregeling milieubeheer via voorpublicatie in de Staatscourant vorm te geven, is deze regeling voor inspraak op [PM] voorgepubliceerd in de Staatscourant. Dit heeft geleid tot [PM].</text:p>
      <text:p text:style-name="ifm_p_mt.3.7mm_ifm">Tevens is de regeling in overeenstemming met de Code interbestuurlijke verhoudingen aangeboden aan de Vereniging van Nederlandse Gemeenten (VNG) en het Interprovinciaal Overleg (IPO). Hier is naar voren gekomen [PM].</text:p>
      <text:p text:style-name="ifm_p_mt.3.7mm_ifm">Aangezien toezicht en handhaving van artikel 2.16 van de Activiteitenregeling milieubeheer berust bij burgemeester en wethouders, heeft de Inspectie Leefomgeving en Transport geen toets uitgevoerd.</text:p>
      <text:h text:style-name="ifm_p_font.bold-italic_mt.5.08mm_page.keep-with-next_ifm" text:outline-level="6">Notificatie</text:h>
      <text:p text:style-name="ifm_p_mt.4.23mm_ifm">Het ontwerp van deze wijzigingsregeling is op [PM datum] gemeld aan de Europese Commissie (notificatienummer PM) ter voldoening artikel 5, eerste lid, van Richtlijn 2015/1535/EU van het Europees Parlement en de Raad van 9 september 2015 betreffende een informatieprocedure op het gebied van technische voorschriften en regels betreffende diensten van de informatiemaatschappij (codificatie) (PbEU 2015, L241). Er zijn [PM] reacties op de ontwerpregeling ontvangen.</text:p>
      <text:h text:style-name="ifm_p_font.bold-italic_mt.5.08mm_page.keep-with-next_ifm" text:outline-level="6">Inwerkingtreding</text:h>
      <text:p text:style-name="ifm_p_mt.4.23mm_ifm">Het streven is deze regeling medio oktober 2016 te publiceren en op 1 januari 2017 inwerking te laten treden. Hiermee wordt licht afgeweken van de minimuminvoeringstermijn van drie maanden die in het kader van de vaste verandermomenten voor regelgeving met gevolgen voor overheden wordt gehanteerd. Gelet op het ondersteunende karakter van de erkende maatregellijsten voor zowel het bedrijfsleven als het bevoegd gezag wordt met een beroep op de uitzonderingsgrond ‘hoge private of publieke kosten’ een kortere termijn gehanteerd. Door het gebruik van de lijsten is het niet langer noodzakelijk om per bedrijf kostenberekeningen uit te voeren ten aanzien van de te nemen maatregelen.</text:p>
      <text:p text:style-name="ifm_p_mt.3.7mm_ifm">Mede vanwege de intensieve betrokkenheid van de VNG bij de totstandkoming van de erkende maatregellijsten in de Adviesgroep erkende maatregellijsten en de uitgebreide communicatie hieromtrent zal deze inkorting niet tot problemen leid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72</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72</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tot wijziging van de Activiteitenregeling milieubeheer (invoering tweede lichting erkende maatregellijsten energiebespar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oorpublicatie tot wijziging van de Activiteitenregeling milieubeheer (invoering tweede lichting erkende maatregellijsten energiebesparing)</meta:user-defined>
    <meta:user-defined meta:name="DCTERMS.alternative"/>
    <meta:user-defined meta:name="DCTERMS.W3CDTF/DCTERMS.available">2016-07-05</meta:user-defined>
    <meta:user-defined meta:name="OVERHEIDop.Ruimtelijkplan/OVERHEIDop.bekendmakingBetreffendePlan"/>
  </office:meta>
</office:document-meta>
</file>