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Westelijk Stations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juni 2016</text:p>
            <text:p text:style-name="considerans.al">Nr. : 2016-013291D </text:p>
            <text:p text:style-name="considerans.al">Het college van burgemeester en wethouders van Amsterdam, </text:p>
            <text:p text:style-name="considerans.al">gelet op:</text:p>
            <text:list text:style-name="id1-3-2-1-1-5">
              <text:list-item text:style-override="id1-3-2-1-1-5-1">
                <text:number>•</text:number>
                <text:p text:style-name="al">de Wegenverkeerswet 1994 (Wvw 1994); </text:p>
              </text:list-item>
              <text:list-item text:style-override="id1-3-2-1-1-5-2">
                <text:number>•</text:number>
                <text:p text:style-name="al">het Reglement verkeersregels en verkeerstekens 1990 (RVV 1990);</text:p>
              </text:list-item>
              <text:list-item text:style-override="id1-3-2-1-1-5-3">
                <text:number>•</text:number>
                <text:p text:style-name="al">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de Verordening op de bestuurscommissies 2013 en het Bevoegdhedenregister;</text:p>
              </text:list-item>
              <text:list-item text:style-override="id1-3-2-1-1-5-6">
                <text:number>•</text:number>
                <text:p text:style-name="al">de Bevoegdhedenregeling ambtelijke organisatie Amsterdam;</text:p>
              </text:list-item>
              <text:list-item text:style-override="id1-3-2-1-1-5-7">
                <text:number>•</text:number>
                <text:p text:style-name="al">het Ondermandaat van RVE-manager Verkeer en Openbare Ruimte aan de stadsdeelsecretarissen ;</text:p>
              </text:list-item>
            </text:list>
            <text:p text:style-name="considerans.al">overwegende:</text:p>
            <text:list text:style-name="id1-3-2-1-1-7">
              <text:list-item text:style-override="id1-3-2-1-1-7-1">
                <text:number>•</text:number>
                <text:p text:style-name="al">dat de De Ruijterkade , het weggedeelte gelegen tussen de Westerdoksdijk en Droogbak, word geherprofileerd;</text:p>
              </text:list-item>
              <text:list-item text:style-override="id1-3-2-1-1-7-2">
                <text:number>•</text:number>
                <text:p text:style-name="al">dat hierbij de secundaire rijweg komt te vervallen en hierdoor het besluit voor de aldaar geldende eenrichtingsweg kan worden ingetrokken; </text:p>
              </text:list-item>
              <text:list-item text:style-override="id1-3-2-1-1-7-3">
                <text:number>•</text:number>
                <text:p text:style-name="al">dat dit weggedeelte gelegen is dicht bij het Centraal Station en het Centrum van Amsterdam;</text:p>
              </text:list-item>
              <text:list-item text:style-override="id1-3-2-1-1-7-4">
                <text:number>•</text:number>
                <text:p text:style-name="al">dat er door de toename van het toerisme er is gebleken dat er veel behoefte bestaat voor het in en uit laten stappen van passagiers van touringcars en ook voor bezoekers van de riviercruises; </text:p>
              </text:list-item>
              <text:list-item text:style-override="id1-3-2-1-1-7-5">
                <text:number>•</text:number>
                <text:p text:style-name="al">dat om mogelijkheden te bieden voor touringcars om te halteren er een servicestrook voor kort touringcar halteren zal worden ingericht op dit weggedeelte;</text:p>
              </text:list-item>
              <text:list-item text:style-override="id1-3-2-1-1-7-6">
                <text:number>•</text:number>
                <text:p text:style-name="al">dat er aan de kade ook diverse boten aanleggen die bevoorraad dienen te worden;</text:p>
              </text:list-item>
              <text:list-item text:style-override="id1-3-2-1-1-7-7">
                <text:number>•</text:number>
                <text:p text:style-name="al">dat ter voorziening in deze behoefte hiervoor op deze servicestrook ook een gelegenheid tot laad- en lossen zal worden gecreëerd;</text:p>
              </text:list-item>
              <text:list-item text:style-override="id1-3-2-1-1-7-8">
                <text:number>•</text:number>
                <text:p text:style-name="al">dat het ter bevordering van de doorstroming van het verkeer en de bereikbaarheid van nood- en hulpdiensten het essentieel word geacht dat de rijbaan naast de servicestrook niet word geblokkeerd;</text:p>
              </text:list-item>
              <text:list-item text:style-override="id1-3-2-1-1-7-9">
                <text:number>•</text:number>
                <text:p text:style-name="al">dat het daarom noodzakelijk word geacht op dit weggedeelte een verbod stil te staan in te stellen;</text:p>
              </text:list-item>
              <text:list-item text:style-override="id1-3-2-1-1-7-10">
                <text:number>•</text:number>
                <text:p text:style-name="al">dat in aansluiting op het fietspad gelegen langs het Centraal Station , het fietspad word verbreed en zal worden ingericht als tweerichtingsfietspad;</text:p>
              </text:list-item>
              <text:list-item text:style-override="id1-3-2-1-1-7-11">
                <text:number>•</text:number>
                <text:p text:style-name="al">dat de Droogbak verboden is voor fietsers en de fietsers gebruik moeten maken van het fietspad gelegen langs de rijbaan van de Westertoegang;</text:p>
              </text:list-item>
              <text:list-item text:style-override="id1-3-2-1-1-7-12">
                <text:number>•</text:number>
                <text:p text:style-name="al">dat dit aan de weggebruiker kenbaar gemaakt dient te worden door het instellen van een geslotenverklaring voor fietsers;</text:p>
              </text:list-item>
              <text:list-item text:style-override="id1-3-2-1-1-7-13">
                <text:number>•</text:number>
                <text:p text:style-name="al">dat de verkeersbesluiten dienen te worden aangepast aan deze nieuwe situatie;</text:p>
              </text:list-item>
              <text:list-item text:style-override="id1-3-2-1-1-7-14">
                <text:number>•</text:number>
                <text:p text:style-name="al">dat dit onderwerp op 11-8-2015 en 26-01-2016 is besproken in de Centrale Verkeer Commissie en de commissie akkoord is met het voorstel;</text:p>
              </text:list-item>
              <text:list-item text:style-override="id1-3-2-1-1-7-15">
                <text:number>•</text:number>
                <text:p text:style-name="al"> dat dit besluit betrekking heeft op belangen genoemd in artikel 2 lid 1 van de Wvw 1994:</text:p>
              </text:list-item>
              <text:list-item text:style-override="id1-3-2-1-1-7-16">
                <text:number>•</text:number>
                <text:p text:style-name="al">om de veiligheid op de diverse wegen te verzekeren;</text:p>
              </text:list-item>
              <text:list-item text:style-override="id1-3-2-1-1-7-17">
                <text:number>•</text:number>
                <text:p text:style-name="al">ter bescherming van de weggebruikers en de passagiers;</text:p>
              </text:list-item>
              <text:list-item text:style-override="id1-3-2-1-1-7-18">
                <text:number>•</text:number>
                <text:p text:style-name="al">ter voorkoming of beperking van door het verkeer veroorzaakte overlast, hinder of schade;</text:p>
              </text:list-item>
              <text:list-item text:style-override="id1-3-2-1-1-7-19">
                <text:number>•</text:number>
                <text:p text:style-name="al">dat het in artikel 24 van het BABW bedoelde overleg met de vertegenwoordiger van de korpschef van de Nationale politie, regionale eenheid Amsterdam heeft plaatsgevonden, waarbij deze heeft verklaard verkeerstechnisch geen bezwaar te hebben tegen het nemen van dit verkeersbesluit;</text:p>
              </text:list-item>
              <text:list-item text:style-override="id1-3-2-1-1-7-20">
                <text:number>•</text:number>
                <text:p text:style-name="al">dat de desbetreffende weggedeelten gelegen zijn binnen de grenzen van het stadsdeel Centrum behoort tot het Hoofdnet Auto of het Hoofdnet Rail, en het geen grootstedelijk project of een stedelijke taak of stedelijk belang betref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verwijderen van verkeerborden conform model <text:span text:style-name="nadrukvet">C2/C3</text:span> van Bijlage II van het Regelement verkeersregels en verkeerstekens 1990, de destijds gedane aanwijzing als éénrichtingsweg, in deze richting gesloten voor voertuigen, ruiters en geleiders van rij- of trekdieren of vee:</text:p>
            <text:p text:style-name="common-al">de <text:span text:style-name="nadrukvet">De</text:span><text:span text:style-name="nadrukvet"> Ruijterkade</text:span>, de secundaire rijweg gelegen tegenover perceel 7, gesloten in de richting van het Centraal Station;</text:p>
            <text:p text:style-name="common-al">2.door het verwijderen van verkeerborden conform model <text:span text:style-name="nadrukvet">G11</text:span> van Bijlage II van het Regelement verkeersregels en verkeerstekens 1990 de destijds gedane aanwijzing als fietspad:</text:p>
            <text:p text:style-name="common-al">de <text:span text:style-name="nadrukvet">De</text:span><text:span text:style-name="nadrukvet"> Ruijterkade, </text:span>het eenrichtings fietspad, gelegen tussen de Droogbak en de Westerdoksdijk;</text:p>
            <text:p text:style-name="common-al">3.door het plaatsen van verkeerborden conform model <text:span text:style-name="nadrukvet">C14 </text:span> van Bijlage II van het Regelement verkeersregels en verkeerstekens 1990 in te stellen een geslotenverklaring voor fietsen en voor gehandicaptenvoertuigen zonder motor:</text:p>
            <text:p text:style-name="common-al">de <text:span text:style-name="nadrukvet">Droogbak</text:span>;</text:p>
            <text:p text:style-name="common-al">4.door het plaatsen van verkeerborden conform model <text:span text:style-name="nadrukvet">E</text:span><text:span text:style-name="nadrukvet">2</text:span> van Bijlage II van het Regelement verkeersregels en verkeerstekens 1990 een verbod stil te staan in te stellen:</text:p>
            <text:p text:style-name="common-al">de <text:span text:style-name="nadrukvet">De</text:span><text:span text:style-name="nadrukvet"> Ruijterkade, </text:span>de noordelijke rijbaan, gelegen tussen de Droogbak en de Westerdoksdijk;</text:p>
            <text:p text:style-name="common-al">5.door het plaatsen van verkeerborden conform model <text:span text:style-name="nadrukvet">E7</text:span> van Bijlage II van het Regelement verkeersregels en verkeerstekens 1990 aan te wijzen als gelegenheid bestemd voor het onmiddellijk laden en lossen van goederen:</text:p>
            <text:p text:style-name="common-al">de <text:span text:style-name="nadrukvet">De</text:span><text:span text:style-name="nadrukvet"> Ruijterkade:</text:span></text:p>
            <text:list text:style-name="id1-3-2-2-1-11">
              <text:list-item text:style-override="id1-3-2-2-1-11-1">
                <text:number>a.</text:number>
                <text:p text:style-name="al">het speciaal daartoe aangelegde weggedeelte gelegen aan de waterzijde tegenover perceel 7; </text:p>
              </text:list-item>
              <text:list-item text:style-override="id1-3-2-2-1-11-2">
                <text:number>b.</text:number>
                <text:p text:style-name="al">de speciaal daartoe aangelegde weggedeelten gelegen aan de waterzijde tegenover perceel 7, voor de categorie autobussen;</text:p>
                <text:list text:style-name="id1-3-2-2-1-11-2-3">
                  <text:list-item text:style-override="id1-3-2-2-1-11-2-3-1">
                    <text:number>1.</text:number>
                    <text:p text:style-name="al">door het plaatsen van verkeerborden conform model <text:span text:style-name="nadrukvet">G11</text:span> van Bijlage II van het Regelement verkeersregels en verkeerstekens 1990 aan te wijzen als fietspad:</text:p>
                  </text:list-item>
                </text:list>
              </text:list-item>
            </text:list>
            <text:p text:style-name="common-al">de <text:span text:style-name="nadrukvet">De</text:span><text:span text:style-name="nadrukvet"> Ruijterkade, </text:span> het fietspad gelegen aan de waterzijde, tussen de Droogbak en de Westerdoksdijk, in beide richtingen;</text:p>
            <text:p text:style-name="common-al">Het college van burgemeester en wethouders van Amsterdam,</text:p>
            <text:p text:style-name="common-al">namens deze,</text:p>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Westelijk Stationseiland</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69</meta:user-defined>
    <meta:user-defined meta:name="OVERHEIDop.StcrtID/DC.identifier">stcrt-2016-34469</meta:user-defined>
    <meta:user-defined meta:name="DCTERMS.alternative">Deelgemeente Amsterdam - Centrum - diverse verkeersmaatregelen - Westelijk Stationseiland</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2AA 80</meta:user-defined>
    <meta:user-defined meta:name="OVERHEIDop.woonplaats">Amsterdam</meta:user-defined>
    <meta:user-defined meta:name="OVERHEIDop.straatnaam">De Ruijt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profilering De Ruyterkade tussen Westerdoksdijk en Droogbak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elijk Stationseiland |exb-2016-21653</meta:user-defined>
    <meta:user-defined meta:name="OVERHEID.EPSG28992/DC.spatial">121792 488170</meta:user-defined>
    <meta:user-defined meta:name="OVERHEIDop.versieInformatie"/>
  </office:meta>
</office:document-meta>
</file>