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blauwe zone Ruimzicht-Oost in de Rode Kruislaa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de gemeenteraad op 16 februari 2006 heeft besloten het college opdracht te geven tot invoering van de blauwe zone in het zuidwestelijk deel van Diemen-Centrum;</text:p>
              </text:list-item>
              <text:list-item text:style-override="id1-3-2-2-1-3-2">
                <text:number>-</text:number>
                <text:p text:style-name="al">sinds 1 december 2006 gestart is met een blauwe zone in bovengenoemd gebied;</text:p>
              </text:list-item>
              <text:list-item text:style-override="id1-3-2-2-1-3-3">
                <text:number>-</text:number>
                <text:p text:style-name="al">vanaf 2007 regelmatig uitbreiding van de blauwe zone heeft plaatsgevonden in Diemen-Centrum, Diemen-Zuid en Plantage de Sniep:</text:p>
              </text:list-item>
              <text:list-item text:style-override="id1-3-2-2-1-3-4">
                <text:number>-</text:number>
                <text:p text:style-name="al">parkeerregulering langparkeerders met een bestemming buiten Diemen weert, zodat het aanwezige parkeerareaal efficiënter wordt benut en de bereikbaarheid van woningen, winkels en bedrijven in Diemen gewaarborgd blijft;</text:p>
              </text:list-item>
              <text:list-item text:style-override="id1-3-2-2-1-3-5">
                <text:number>-</text:number>
                <text:p text:style-name="al">de parkeerdrukmeting van maart 2016 aangeeft dat de parkeerdruk op het parkeerterrein gelegen tussen de flats van de Rode Kruislaan met huisnummers 1 t/m 245 te hoog is geworden;</text:p>
              </text:list-item>
              <text:list-item text:style-override="id1-3-2-2-1-3-6">
                <text:number>-</text:number>
                <text:p text:style-name="al">bovengenoemde parkeerdrukmeting aangeeft dat de parkeerdruk op de meer oostelijk gelegen parkeerterreinen aan de Rode Kruislaan hoog is maar nog onvoldoende om parkeerregulering in te voeren;</text:p>
              </text:list-item>
              <text:list-item text:style-override="id1-3-2-2-1-3-7">
                <text:number>-</text:number>
                <text:p text:style-name="al">gezien de olievlekwerking van de blauwe zone verwacht wordt dat na het instellen van parkeerregulering op het parkeerterrein Rode Kruislaan met huisnummers 1 t/m 245 dit gevolgen heeft voor de parkeerdruk op de meer oostelijk gelegen parkeerterreinen;</text:p>
              </text:list-item>
              <text:list-item text:style-override="id1-3-2-2-1-3-8">
                <text:number>-</text:number>
                <text:p text:style-name="al">de meer oostelijke parkeerterreinen aan te merken zijn als parkeerterrein “Rode Kruislaan met huisnummers 247 t/m 493”, parkeerterrein “Rode Kruislaan met huisnummers 495 t/m 739” en parkeerterrein “Rode Kruislaan met huisnummers 761 t/m 855”;</text:p>
              </text:list-item>
              <text:list-item text:style-override="id1-3-2-2-1-3-9">
                <text:number>-</text:number>
                <text:p text:style-name="al">met de uitbreiding van de blauwe zone per parkeerterrein wordt gewacht totdat meer dan 80 % van de direct aanwonende hoofdbewoners positief hebben gereageerd;</text:p>
              </text:list-item>
              <text:list-item text:style-override="id1-3-2-2-1-3-10">
                <text:number>-</text:number>
                <text:p text:style-name="al">na invoering van de blauwe zone op alle bovengenoemde parkeerterreinen nog een beperkt ongereguleerd gebied aanwezig is op de Rode Kruislaan op het gedeelte tussen de rotonde Ouddiemerlaan en Rode Kruislaan 78;</text:p>
              </text:list-item>
              <text:list-item text:style-override="id1-3-2-2-1-3-11">
                <text:number>-</text:number>
                <text:p text:style-name="al">het voor de duidelijkheid van de weggebruik het wenselijk wordt geacht dit resterende deel dan direct op te nemen in de parkeerregulering;</text:p>
              </text:list-item>
              <text:list-item text:style-override="id1-3-2-2-1-3-12">
                <text:number>-</text:number>
                <text:p text:style-name="al">met woningbouwvereniging de Key als eigenaar van het studentencomplex Rode Kruislaan een aantal maal overleg is gevoerd over het toepassen van parkeerregulering op eigen terrein;</text:p>
              </text:list-item>
              <text:list-item text:style-override="id1-3-2-2-1-3-13">
                <text:number>-</text:number>
                <text:p text:style-name="al">woningbouwvereniging “De Key” akkoord is met het opnemen van parkeerregulering op eigen terrein in dit verkeersbesluit;</text:p>
              </text:list-item>
              <text:list-item text:style-override="id1-3-2-2-1-3-14">
                <text:number>-</text:number>
                <text:p text:style-name="al">woningbouwvereniging “De Key” instemt met parkeerregulering op eigen terrein zodra de parkeerdruk onevenredig hoog is geworden en zij dit middels een bestuurlijke brief aan de gemeente heeft meegedeeld;</text:p>
              </text:list-item>
              <text:list-item text:style-override="id1-3-2-2-1-3-15">
                <text:number>-</text:number>
                <text:p text:style-name="al">de bruikbaarheid en de instandhouding van de wegen gewaarborgd moet blijven;</text:p>
              </text:list-item>
              <text:list-item text:style-override="id1-3-2-2-1-3-16">
                <text:number>-</text:number>
                <text:p text:style-name="al">met de politie, wijkteam Diemen, overleg is gevoerd en dat zij blijkens haar advies tijdens het verkeersoverleg d.d. 19-5-2016 instemt met de voorgenomen verkeersmaatregel;</text:p>
              </text:list-item>
              <text:list-item text:style-override="id1-3-2-2-1-3-17">
                <text:number>-</text:number>
                <text:p text:style-name="al">dat de hierna genoemde wegen c.q. weggedeelten zijn gelegen binnen de bebouwde kom van de gemeente Diemen;</text:p>
              </text:list-item>
            </text:list>
            <text:p text:style-name="common-al">gelet op artikel 18 van de Wegenverkeerswet 1994, artikel 12 Besluit administratieve bepalingen inzake het wegverkeer, het besluit van de gemeenteraad van Diemen d.d. 30 maart 1995, no. 95-44;</text:p>
            <text:p text:style-name="common-al"/>
            <text:p text:style-name="common-al"/>
            <text:p text:style-name="common-al">B E S L U I T E N :</text:p>
            <text:list text:style-name="id1-3-2-2-1-8">
              <text:list-item text:style-override="id1-3-2-2-1-8-1">
                <text:number>1.)</text:number>
                <text:p text:style-name="al">het <text:span text:style-name="nadrukondlijn">instellen van een parkeerschijfzone</text:span> (Blauwe Zone);</text:p>
              </text:list-item>
              <text:list-item text:style-override="id1-3-2-2-1-8-2">
                <text:number>2.)</text:number>
                <text:p text:style-name="al">het instellen van een maximale parkeerduur van <text:span text:style-name="nadrukondlijn">twee uur</text:span> op maandag tot en met zaterdag vanaf 9.00 uur tot 21.00 uur middels de plaatsing van borden E10 en E11 van bijlage 1 van het Reglement Verkeersregels en Verkeerstekens 1990 en overeenkomstig artikel 25 van het RVV 1990 op het parkeerterrein van de Rode Kruislaan met huisnummers 1 t/m 245; op het parkeerterrein van de Rode Kruislaan met huisnummers 247 t/m 493”, op het parkeerterrein van de Rode Kruislaan met huisnummers 495 t/m 739” en op het parkeerterrein “Rode Kruislaan met huisnummers 761 t/m 855” en op de Rode Kruislaan vanaf de rotonde Ouddiemerlaan tot Rode Kruislaan 78;</text:p>
              </text:list-item>
              <text:list-item text:style-override="id1-3-2-2-1-8-3">
                <text:number>3.)</text:number>
                <text:p text:style-name="al">op het eigen terrein van woningbouwvereniging “De Key” aan de Rode Kruislaan;</text:p>
              </text:list-item>
              <text:list-item text:style-override="id1-3-2-2-1-8-4">
                <text:number>4.)</text:number>
                <text:p text:style-name="al">het aanbrengen van blauwe doorgetrokken strepen, zoals bedoeld in art.12 onder sub b van het BABW in bovengenoemde straten op daarvoor geschikte plaatsen;</text:p>
              </text:list-item>
              <text:list-item text:style-override="id1-3-2-2-1-8-5">
                <text:number>5.)</text:number>
                <text:p text:style-name="al">het instellen van bovengenoemde verkeersmaatregelen in het uitbreidingsgebied zoals aangeduid op de bijbehorende en gewaarmerkte tekening 222-903-003.</text:p>
              </text:list-item>
            </text:list>
            <text:p text:style-name="common-al">Bevoegd namens “burgemeester en wethouders van Diemen” op grond van de </text:p>
            <text:p text:style-name="common-al">Bevoegdhedenregeling gemeente Diemen, nr. 11-22-05.</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30 juni 2016 openbaar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na de datum van bekendmaking bij ons bezwaar maken tegen dit besluit door het indienen van een bezwaarschrift.</text:p>
            <text:p text:style-name="common-al">Het bezwaarschrift dient ondertekend te zijn en tenminste het volgende te bevatten:</text:p>
            <text:list text:style-name="id1-3-2-2-1-19">
              <text:list-item text:style-override="id1-3-2-2-1-19-1">
                <text:number>a.</text:number>
                <text:p text:style-name="al">naam en adres van de indiener</text:p>
              </text:list-item>
              <text:list-item text:style-override="id1-3-2-2-1-19-2">
                <text:number>b.</text:number>
                <text:p text:style-name="al">de dagtekening</text:p>
              </text:list-item>
              <text:list-item text:style-override="id1-3-2-2-1-19-3">
                <text:number>c.</text:number>
                <text:p text:style-name="al">omschrijving van het besluit waartegen bezwaar wordt gemaakt</text:p>
              </text:list-item>
              <text:list-item text:style-override="id1-3-2-2-1-19-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Indien u bij ons een bezwaarschrift hebt ingediend, kunt u tevens op grond van artikel 8:81 van de Algemene Wet Bestuursrecht de president van de Arrondissementsrechtbank te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President van de Arrondissementsrechtbank te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6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6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6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blauwe zone Ruimzicht-Oost in de Rode Kruislaan</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466</meta:user-defined>
    <meta:user-defined meta:name="OVERHEIDop.StcrtID/DC.identifier">stcrt-2016-34466</meta:user-defined>
    <meta:user-defined meta:name="DCTERMS.alternative">Gemeente Diemen - uitbreiding blauwe zone in de wijk Ruimzicht-Oost - Rode Kruislaan</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PostcodeHuisnummer/OVERHEIDop.postcodeHuisnummer">1111PB 2</meta:user-defined>
    <meta:user-defined meta:name="OVERHEIDop.woonplaats">Diemen</meta:user-defined>
    <meta:user-defined meta:name="OVERHEIDop.straatnaam">Rode Kruislaan</meta:user-defined>
    <meta:user-defined meta:name="OVERHEID.PostcodeHuisnummer/OVERHEIDop.postcodeHuisnummer">1111NK 215</meta:user-defined>
    <meta:user-defined meta:name="OVERHEID.PostcodeHuisnummer/OVERHEIDop.postcodeHuisnummer">1111NM</meta:user-defined>
    <meta:user-defined meta:name="OVERHEID.PostcodeHuisnummer/OVERHEIDop.postcodeHuisnummer">1111NW 695</meta:user-defined>
    <meta:user-defined meta:name="OVERHEID.PostcodeHuisnummer/OVERHEIDop.postcodeHuisnummer">1111NZ 785</meta:user-defined>
    <meta:user-defined meta:name="OVERHEID.PostcodeHuisnummer/OVERHEIDop.postcodeHuisnummer">1111PB 26</meta:user-defined>
    <meta:user-defined meta:name="OVERHEID.PostcodeHuisnummer/OVERHEIDop.postcodeHuisnummer">1111ND 25</meta:user-defined>
    <meta:user-defined meta:name="OVERHEIDop.straatnaam">Van Dijkstraat</meta:user-defined>
    <meta:user-defined meta:name="OVERHEID.PostcodeHuisnummer/OVERHEIDop.postcodeHuisnummer">1111XE 1504f</meta:user-defined>
    <meta:user-defined meta:name="OVERHEID.PostcodeHuisnummer/OVERHEIDop.postcodeHuisnummer">1111XA 1131a</meta:user-defined>
    <meta:user-defined meta:name="OVERHEID.PostcodeHuisnummer/OVERHEIDop.postcodeHuisnummer">1111XC 1319d</meta:user-defined>
    <meta:user-defined meta:name="OVERHEID.PostcodeHuisnummer/OVERHEIDop.postcodeHuisnummer">1111PC 7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uitbreiding blauwe zone wijk Ruimzicht-Oost in de Rode Kruislaa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903-003|exb-2016-21652</meta:user-defined>
    <meta:user-defined meta:name="OVERHEID.EPSG28992/DC.spatial">126359 484033</meta:user-defined>
    <meta:user-defined meta:name="OVERHEID.EPSG28992/DC.spatial">126423 484099</meta:user-defined>
    <meta:user-defined meta:name="OVERHEID.EPSG28992/DC.spatial">126480 484072</meta:user-defined>
    <meta:user-defined meta:name="OVERHEID.EPSG28992/DC.spatial">126612 484027</meta:user-defined>
    <meta:user-defined meta:name="OVERHEID.EPSG28992/DC.spatial">126669 483975</meta:user-defined>
    <meta:user-defined meta:name="OVERHEID.EPSG28992/DC.spatial">126442 483991</meta:user-defined>
    <meta:user-defined meta:name="OVERHEID.EPSG28992/DC.spatial">126555 483935</meta:user-defined>
    <meta:user-defined meta:name="OVERHEID.EPSG28992/DC.spatial">126692 483794</meta:user-defined>
    <meta:user-defined meta:name="OVERHEID.EPSG28992/DC.spatial">126691 483932</meta:user-defined>
    <meta:user-defined meta:name="OVERHEID.EPSG28992/DC.spatial">126722 483855</meta:user-defined>
    <meta:user-defined meta:name="OVERHEID.EPSG28992/DC.spatial">126632 483903</meta:user-defined>
    <meta:user-defined meta:name="OVERHEIDop.versieInformatie"/>
  </office:meta>
</office:document-meta>
</file>