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190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115*"/>
    </style:style>
    <style:style style:family="table-column" style:name="table2.tg1.col2">
      <style:table-column-properties style:rel-column-width="257*"/>
    </style:style>
    <style:style style:family="table-column" style:name="table2.tg1.col3">
      <style:table-column-properties style:rel-column-width="100*"/>
    </style:style>
    <style:style style:family="table-column" style:name="table2.tg1.col4">
      <style:table-column-properties style:rel-column-width="103*"/>
    </style:style>
    <style:style style:family="table-column" style:name="table2.tg1.col5">
      <style:table-column-properties style:rel-column-width="1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juli 2016, Ministerie van Binnenlandse Zaken en Koninkrijksrelaties</text:h>
      <text:h text:style-name="ifm_p_font.bold_mt.7.4mm_page.keep-with-next_ifm" text:outline-level="2">Artikel<text:s/>1.10<text:s/>Sectoren en clusters</text:h>
      <text:p text:style-name="ifm_p_mt.4.23mm_ifm">In lid 2 onderdeel j. wordt ‘Beroepsonderwijs en volwasseneneducatie’ vervangen door ‘Middelbaar Beroepsonderwijs’.</text:p>
      <text:h text:style-name="ifm_p_font.bold_mt.5.08mm_page.keep-with-next_ifm" text:outline-level="2">Artikel<text:s/>2.5<text:s/>Deelnemers</text:h>
      <text:p text:style-name="ifm_p_mt.4.23mm_ifm">In de tweede volzin van het tweede lid vervalt ‘voor de toepassing van’. In onderdeel a van het tweede lid wordt voor ‘hoofdstuk 8’ toegevoegd ‘voor de toepassing van’.</text:p>
      <text:p text:style-name="ifm_p_ifm">In lid 2 sub a wordt ‘8.3’ vervangen door ‘8.5’.</text:p>
      <text:p text:style-name="ifm_p_ifm">Het huidige onderdeel b van het tweede lid wordt vervangen door: ‘b. met ingang van 1 januari 2015 voor de gewezen werknemers die uit hoofde van het Besluit uitkering wegens functioneel leeftijdsontslag burgerlijke ambtenaren defensie recht hebben op een ontslaguitkering in verband met functioneel leeftijdsontslag.’</text:p>
      <text:p text:style-name="ifm_p_ifm">In de rechterkolom van Overgangsbepaling B bij artikel 2.5 wordt in sub a ‘8.3’ vervangen door ‘8.5’.</text:p>
      <text:h text:style-name="ifm_p_font.bold_mt.5.08mm_page.keep-with-next_ifm" text:outline-level="2">Artikel<text:s/>2.6<text:s/>Premievrije aanspraken bij tussentijds eindigen deelneming</text:h>
      <text:p text:style-name="ifm_p_mt.4.23mm_ifm">In lid 3 bij dit artikel wordt ‘8.3’ na ‘E en F bij artikel’ vervangen door ‘8.5’.</text:p>
      <text:p text:style-name="ifm_p_ifm">In de kop van de Overgangsbepaling bij artikel 2.6 vervalt ‘A’.</text:p>
      <text:h text:style-name="ifm_p_font.bold_mt.5.08mm_page.keep-with-next_ifm" text:outline-level="2">Artikel<text:s/>2.7<text:s/>Berichtgeving</text:h>
      <text:p text:style-name="ifm_p_mt.4.23mm_ifm">Het huidige eerste lid komt te vervallen en wordt vervangen door een nieuw eerste lid dat komt te luiden: ‘1. ABP verstrekt aan de deelnemer binnen drie maanden na de start van de verwerving van pensioenaanspraken ten minste de informatie zoals genoemd in artikel 21 Pensioenwet, tenzij de deelnemer binnen 6 maanden na het einde van de deelneming opnieuw als deelnemer pensioen opbouwt. In dat geval verstrekt ABP de informatie over de tussentijdse wijzigingen in de pensioenregeling.’</text:p>
      <text:p text:style-name="ifm_p_ifm">Het huidige tweede lid komt te vervallen en wordt vervangen door een nieuw tweede lid dat komt te luiden: ‘2. ABP informeert deelnemers binnen drie maanden na een wijziging van het Pensioenreglement over deze wijziging. ‘</text:p>
      <text:p text:style-name="ifm_p_ifm">In het derde lid vervalt ‘geeft de deelnemer’ en ‘opgebouwde’. In de eerste volzin wordt na ‘ABP’ toegevoegd ‘verstrekt’. In de eerste volzin wordt ‘aanspraken’ vervangen door ‘pensioenaanspraken’. Na ‘overzicht van de’ wordt toegevoegd ‘verworven’. Na ‘te bereiken pensioen’ wordt toegevoegd ‘aan de deelnemer’. In de tweede volzin wordt na ‘daarop rustende bepalingen’ toegevoegd ‘alsmede informatie over indexatieverlening en vermindering van pensioenaanspraken op grond van artikel 134 Pensioenwet.’</text:p>
      <text:p text:style-name="ifm_p_ifm">In het vierde lid wordt ‘geeft’ vervangen door ‘verstrekt aan’. Na ‘de gewezen deelnemer’ wordt toegevoegd ‘en de gewezen partner’. Na de eerste volzin wordt een nieuwe volzin toegevoegd dat komt te luiden: ‘ABP verstrekt daarbij tevens informatie over indexatieverlening en vermindering van pensioenaanspraken op grond van artikel 134 Pensioenwet.’</text:p>
      <text:p text:style-name="ifm_p_ifm">In de eerste volzin van het vijfde lid wordt ‘geeft’ vervangen door ‘verstrekt aan’. ‘Na een schriftelijk ’ wordt vervangen door ‘op’. Na ‘overzicht van’ vervalt ‘de opgebouwde aanspraken’. De tweede volzin van het vijfde lid komt te vervallen. Na ‘een overzicht van’ wordt toegevoegd ‘:</text:p>
      <text:p text:style-name="ifm_p_indent.-5mm_mleft.5mm_ifm">–<text:tab/>de opgebouwde en te bereiken pensioenaanspraken.</text:p>
      <text:p text:style-name="ifm_p_indent.-5mm_mleft.5mm_ifm">–<text:tab/>informatie die specifiek relevant is waaronder een indicatie van het mogelijk te bereiken kapitaal op de pensioendatum bij een premieovereenkomst en een indicatie van de hoogte van de in te kopen periodieke uitkering bij aanwending van het mogelijk te bereiken kapitaal bij een premieovereenkomst.’</text:p>
      <text:p text:style-name="ifm_p_ifm">Het huidige zesde lid komt te vervallen. Lid 7 wordt vernummerd tot lid 6. In het nieuwe lid 6 wordt ‘geeft’ vervangen door ‘verstrekt aan’. ‘Bij’ wordt vervangen door ‘binnen vier maanden na’ en ‘flexibel pensioen,’ komt te vervallen. Na ‘nabestaandenpensioen’ wordt ‘.’ vervangen door ‘, informatie over indexatieverlening, informatie over omstandigheden die betrekking hebben op het functioneren van ABP, informatie over vermindering van pensioenaanspraken en pensioenrechten op grond van artikel 134 Pensioenwet alsmede overige informatie die in het kader van de beëindiging van het deelnemerschap relevant is.’</text:p>
      <text:h text:style-name="ifm_p_font.bold_mt.5.08mm_page.keep-with-next_ifm" text:outline-level="2">Artikel<text:s/>4.4<text:s/>Pensioenpremie, ouderdomspensioen, nabestaandenpensioen, Anw-compensatie en inkoop van aanspraken op ouderdomspensioen</text:h>
      <text:p text:style-name="ifm_p_mt.4.23mm_ifm">Er wordt een nieuw derde lid ingevoegd dat komt te luiden: ‘3. In afwijking van het eerste lid is de pensioenpremie gelijk aan drie achtste deel van de pensioenpremie voor de werknemer indien sprake is van een deelnemerschap als bedoeld in artikel 2.5 tweede lid sub b.’</text:p>
      <text:h text:style-name="ifm_p_font.bold_mt.5.08mm_page.keep-with-next_ifm" text:outline-level="2">Artikel<text:s/>5.1<text:s/>Pensioengeldige tijd voor ouderdoms- en nabestaandenpensioen</text:h>
      <text:p text:style-name="ifm_p_mt.4.23mm_ifm">In de koptekst van Overgangsbepaling A bij artikel 5.1 komt ‘A’ te vervallen.</text:p>
      <text:h text:style-name="ifm_p_font.bold_mt.5.08mm_page.keep-with-next_ifm" text:outline-level="2">Artikel<text:s/>5.3<text:s/>Pensioengeldige tijd bij ontslaguitkering</text:h>
      <text:p text:style-name="ifm_p_mt.4.23mm_ifm">Er wordt een nieuw derde lid ingevoegd dat komt te luiden: ‘3. In afwijking van het eerste lid telt de tijd voor drie achtste deel mee indien sprake is van een deelnemerschap als bedoeld in artikel 2.5 tweede lid sub b.’</text:p>
      <text:h text:style-name="ifm_p_font.bold_mt.5.08mm_page.keep-with-next_ifm" text:outline-level="2">Artikel<text:s/>7.4<text:s/>Recht op ouderdomspensioen vóór de AOW-leeftijd</text:h>
      <text:p text:style-name="ifm_p_mt.4.23mm_ifm">De huidige tekst wordt vernummerd tot lid 1 bij artikel 7.4. Er wordt een nieuw tweede lid ingevoegd dat komt te luiden: ‘2. In geval het ouderdomspensioen meer dan vijf jaar vóór het bereiken van de AOW- leeftijd ingaat, verklaart de deelnemer of gewezen deelnemer als bedoeld in het eerste lid dat hij in gelijke of mindere mate het pensioen laat ingaan als de arbeidsinkomsten worden verminderd. Tevens verklaart de deelnemer of gewezen deelnemer niet voornemens te zijn die arbeid weer te hervatten.’</text:p>
      <text:h text:style-name="ifm_p_font.bold_mt.5.08mm_page.keep-with-next_ifm" text:outline-level="2">Artikel<text:s/>7.5<text:s/>Opbouw aanspraak op ouderdomspensioen</text:h>
      <text:p text:style-name="ifm_p_mt.4.23mm_ifm">In de linker kolom van Overgangsbepaling B bij artikel 7.5 vervalt na de onderdelen a. en b. ‘,die’. In de eerste volzin wordt na ‘1950,’ toegevoegd ‘,die:’.</text:p>
      <text:p text:style-name="ifm_p_ifm">In Overgangsbepaling E bij artikel 7.5 wordt in de tweede volzin ‘2’ vervangen door ‘1’.</text:p>
      <text:h text:style-name="ifm_p_font.bold_mt.5.08mm_page.keep-with-next_ifm" text:outline-level="2">Artikel<text:s/>8.12<text:s/>Verval van recht op bijzonder partnerpensioen</text:h>
      <text:p text:style-name="ifm_p_mt.4.23mm_ifm">In de kop van de Overgangsbepaling bij artikel 8.12 vervalt ‘I’ na ‘Overgangsbepaling’.</text:p>
      <text:h text:style-name="ifm_p_font.bold_mt.5.08mm_page.keep-with-next_ifm" text:outline-level="2">Artikel<text:s/>9.4<text:s/>Berekening partnerpensioen</text:h>
      <text:p text:style-name="ifm_p_mt.4.23mm_ifm">In Overgangsbepaling H bij artikel 9.4 wordt in het tweede lid ‘9.3’ vervangen door ‘9.4’.</text:p>
      <text:p text:style-name="ifm_p_ifm">In de linker kolom van Overgangsbepaling I bij artikel 9.4 wordt ‘tussen 1 januari 2004 en 1 januari 2015’ vervangen door ‘tussen 1 januari 2015 en 1 januari 2016’. In de rechter kolom wordt in lid 1 ‘tussen 1 januari 2004 en 1 januari 2015’ vervangen door ‘tussen 1 januari 2015 en 1 januari 2016’. In het eerste lid wordt ‘vijf veertiende’ vervangen door ‘vijf tiende’.</text:p>
      <text:h text:style-name="ifm_p_font.bold_mt.5.08mm_page.keep-with-next_ifm" text:outline-level="2">Artikel<text:s/>9.10<text:s/>Recht op bijzonder partnerpensioen</text:h>
      <text:p text:style-name="ifm_p_mt.4.23mm_ifm">In de Overgangsbepaling bij artikel 9.10 vervalt ‘A’ na ‘Overgangsbepaling’.</text:p>
      <text:h text:style-name="ifm_p_font.bold_mt.5.08mm_page.keep-with-next_ifm" text:outline-level="2">Artikel<text:s/>9.12<text:s/>Berekening bijzonder partnerpensioen</text:h>
      <text:p text:style-name="ifm_p_mt.4.23mm_ifm">In lid 2 van Overgangsbepaling G en H bij artikel 9.12 wordt ‘9.6’ vervangen door ‘9.12’.</text:p>
      <text:h text:style-name="ifm_p_font.bold_mt.5.08mm_page.keep-with-next_ifm" text:outline-level="2">Artikel<text:s/>14.1<text:s/>Voorwaardelijke indexatie</text:h>
      <text:p text:style-name="ifm_p_mt.4.23mm_ifm">In de eerste volzin van lid 4 wordt ‘7.8, 8.3a, 8.4, 9.3a, 9.4’ vervangen door ‘8.6, 8.8, 9.5, 9.7’.</text:p>
      <text:h text:style-name="ifm_p_font.bold_mt.5.08mm_page.keep-with-next_ifm" text:outline-level="2">Artikel<text:s/>16.1<text:s/>Vrijwillige deelneming</text:h>
      <text:p text:style-name="ifm_p_mt.4.23mm_ifm">In het eerste lid wordt ’65 jaar is geworden’ vervangen door ‘de AOW-leeftijd heeft bereikt’ en ‘bij 70 jaar’ wordt vervangen door ‘vijf jaren na het bereiken van de AOW-leeftijd’.</text:p>
      <text:h text:style-name="ifm_p_font.bold_mt.5.08mm_page.keep-with-next_ifm" text:outline-level="2">Artikel<text:s/>16.3<text:s/>Vrijwillige aanvullende voortzetting van de deelneming</text:h>
      <text:p text:style-name="ifm_p_mt.4.23mm_ifm">In het derde lid wordt ‘deelnemer’ vervangen door ‘werknemer’.</text:p>
      <text:h text:style-name="ifm_p_font.bold_mt.5.08mm_page.keep-with-next_ifm" text:outline-level="2">Artikel<text:s/>17.1.11<text:s/>Afkoop, vervreemden, prijsgeven of bewaren van pensioen in principe niet mogelijk</text:h>
      <text:p text:style-name="ifm_p_mt.4.23mm_ifm">In de tweede volzin wordt na ’17.7.10,’ ingevoegd ’, 17.7.14,’. Na ’17.8.14,’ wordt ingevoegd ’17.8.15,’.</text:p>
      <text:h text:style-name="ifm_p_font.bold_mt.5.08mm_page.keep-with-next_ifm" text:outline-level="2">Artikel<text:s/>17.2.4<text:s/>Berichtgeving</text:h>
      <text:p text:style-name="ifm_p_mt.4.23mm_ifm">Het huidige eerste lid komt te vervallen en wordt vervangen door een nieuw eerste lid dat komt te luiden: ‘1. ABP verstrekt aan de deelnemer binnen drie maanden na de start van de verwerving van pensioenaanspraken ten minste de informatie zoals genoemd in artikel 21 Pensioenwet, tenzij de deelnemer binnen 6 maanden na het einde van de deelneming opnieuw als deelnemer pensioen opbouwt. In dat geval verstrekt ABP de informatie over de tussentijdse wijzigingen in de pensioenregeling.’</text:p>
      <text:p text:style-name="ifm_p_ifm">Het huidige tweede lid komt te vervallen en wordt vervangen door een nieuw tweede lid dat komt te luiden: ‘2. ABP informeert deelnemers binnen drie maanden na een wijziging van het Pensioenreglement over deze wijziging. ‘</text:p>
      <text:p text:style-name="ifm_p_ifm">In het derde lid vervalt ‘geeft de deelnemer’ en ‘opgebouwde’. In de eerste volzin wordt na ‘ABP’ toegevoegd ‘verstrekt’. In de eerste volzin wordt ‘aanspraken’ vervangen door ‘pensioenaanspraken’. Na ‘overzicht van de’ wordt toegevoegd ‘verworven’. Na ‘te bereiken pensioen’ wordt toegevoegd ‘aan de deelnemer’. In de tweede volzin wordt na ‘daarop rustende bepalingen’ toegevoegd ‘alsmede informatie over indexatieverlening en vermindering van pensioenaanspraken op grond van artikel 134 Pensioenwet.’</text:p>
      <text:p text:style-name="ifm_p_ifm">In het vierde lid wordt ‘geeft’ vervangen door ‘verstrekt aan’. Na ‘de gewezen deelnemer’ wordt toegevoegd ‘en de gewezen partner’. Na de eerste volzin wordt een nieuwe volzin toegevoegd dat komt te luiden: ‘ABP verstrekt daarbij tevens informatie over indexatieverlening en vermindering van pensioenaanspraken op grond van artikel 134 Pensioenwet.’</text:p>
      <text:p text:style-name="ifm_p_ifm">In de eerste volzin van het vijfde lid wordt ‘geeft’ vervangen door ‘verstrekt aan’. ‘Na een schriftelijk ’ wordt vervangen door ‘op’. Na ‘overzicht van’ vervalt ‘de opgebouwde aanspraken’. De tweede volzin van het vijfde lid komt te vervallen. Na ‘een overzicht van’ wordt toegevoegd ‘:</text:p>
      <text:p text:style-name="ifm_p_indent.-5mm_mleft.5mm_ifm">–<text:tab/>de opgebouwde en te bereiken pensioenaanspraken.</text:p>
      <text:p text:style-name="ifm_p_indent.-5mm_mleft.5mm_ifm">–<text:tab/>informatie die specifiek relevant is waaronder een indicatie van het mogelijk te bereiken kapitaal op de pensioendatum bij een premieovereenkomst en een indicatie van de hoogte van de in te kopen periodieke uitkering bij aanwending van het mogelijk te bereiken kapitaal bij een premieovereenkomst.’</text:p>
      <text:p text:style-name="ifm_p_ifm">Het huidige zesde lid komt te vervallen. Lid 7 wordt vernummerd tot lid 6. In het nieuwe lid 6 wordt ‘geeft’ vervangen door ‘verstrekt aan’. ‘Bij’ wordt vervangen door ‘binnen vier maanden na’ en ‘flexibel pensioen,’ komt te vervallen. Na ‘nabestaandenpensioen’ wordt ‘.’ vervangen door ‘, informatie over indexatieverlening, informatie over omstandigheden die betrekking hebben op het functioneren van ABP, informatie over vermindering van pensioenaanspraken en pensioenrechten op grond van artikel 134 Pensioenwet alsmede overige informatie die in het kader van de beëindiging van het deelnemerschap relevant is.’</text:p>
      <text:h text:style-name="ifm_p_font.bold_mt.5.08mm_page.keep-with-next_ifm" text:outline-level="2">Artikel<text:s/>17.6.3<text:s/>Berekening ouderdomspensioen</text:h>
      <text:p text:style-name="ifm_p_mt.4.23mm_ifm">Het huidige lid 11 komt te vervallen.</text:p>
      <text:h text:style-name="ifm_p_font.bold_mt.5.08mm_page.keep-with-next_ifm" text:outline-level="2">Artikel<text:s/>17.6.10<text:s/>Afkoop klein ouderdomspensioen</text:h>
      <text:p text:style-name="ifm_p_mt.4.23mm_ifm">In het eerste lid wordt ‘mits betrokkene daarmee ‘ vervangen door ‘tenzij betrokkene daar niet mee’.</text:p>
      <text:h text:style-name="ifm_p_font.bold_mt.5.08mm_page.keep-with-next_ifm" text:outline-level="4">Overgangsbepalingen bij paragraaf 6 van hoofdstuk 17</text:h>
      <text:p text:style-name="ifm_p_mt.4.23mm_ifm">In de kop van de Overgangsbepaling A bij paragraaf 6 vervalt ‘A’ na ‘Overgangsbepaling’.</text:p>
      <text:p text:style-name="ifm_p_mt.3.7mm_ifm">Overgangsbepaling B bij paragraaf 6 komt te vervallen.</text:p>
      <text:h text:style-name="ifm_p_font.bold_mt.5.08mm_page.keep-with-next_ifm" text:outline-level="2">Artikel<text:s/>17.7.6<text:s/>Berekening partnerpensioen: bijzondere bepalingen</text:h>
      <text:p text:style-name="ifm_p_mt.4.23mm_ifm">In het derde lid van artikel 17.7.6 wordt in de tweede volzin ‘wordt’ toegevoegd na ‘beëindiging van het partnerschap dit partnerpensioen’.</text:p>
      <text:h text:style-name="ifm_p_font.bold_mt.5.08mm_page.keep-with-next_ifm" text:outline-level="2">Artikel<text:s/>17.7.11<text:s/>Recht op bijzonder partnerpensioen</text:h>
      <text:p text:style-name="ifm_p_mt.4.23mm_ifm">De tekst van lid 2 sub c van de Overgangsbepaling bij dit artikel wordt vernummerd tot lid 2 sub b sublid 4. In het nieuwe lid 2 sub b sublid 2 vervalt ‘of’. Het huidige lid 2 sub d wordt verletterd tot lid 2 sub c.</text:p>
      <text:h text:style-name="ifm_p_font.bold_mt.5.08mm_page.keep-with-next_ifm" text:outline-level="2">Artikel<text:s/>17.8.6<text:s/>Berekening bijzonder partnerpensioen</text:h>
      <text:p text:style-name="ifm_p_mt.4.23mm_ifm">In het huidige lid 4 wordt na ‘ABP indexeert het’ toegevoegd ‘bijzonder’.</text:p>
      <text:h text:style-name="ifm_p_font.bold_mt.5.08mm_page.keep-with-next_ifm" text:outline-level="2">Artikel<text:s/>17.8.8<text:s/>Berekening (bijzonder) partnerpensioen: bijzondere bepalingen</text:h>
      <text:p text:style-name="ifm_p_mt.4.23mm_ifm">In het tweede lid van artikel 17.8.8 wordt in de tweede volzin ‘wordt’ toegevoegd na ‘beëindiging van het partnerschap dit partnerpensioen’.</text:p>
      <text:h text:style-name="ifm_p_font.bold_mt.5.08mm_page.keep-with-next_ifm" text:outline-level="2">Artikel<text:s/>17.8.10<text:s/>Mededelingsplicht</text:h>
      <text:p text:style-name="ifm_p_mt.4.23mm_ifm">In de kop van de Overgangsbepaling bij dit artikel wordt ’17.8.9’ vervangen door ’17.8.10’.</text:p>
      <text:h text:style-name="ifm_p_font.bold_mt.5.08mm_page.keep-with-next_ifm" text:outline-level="2">Artikel<text:s/>17.8.11<text:s/>Compensatie indien geen recht op Anw</text:h>
      <text:p text:style-name="ifm_p_mt.4.23mm_ifm">In de kop van Overgangsbepaling A en B bij dit artikel wordt ’17.8.10’ vervangen door ’17.8.11’.</text:p>
      <text:p text:style-name="ifm_p_ifm">In de rechterkolom van Overgangsbepaling A wordt ’17.8.10’ vervangen door ’17.8.11’.</text:p>
      <text:p text:style-name="ifm_p_ifm">In Overgangsbepaling B bij artikel 17.8.11 wordt in lid 2 sub b achter 'eerste en tweede' toegevoegd ‘lid’.</text:p>
      <text:h text:style-name="ifm_p_font.bold_mt.5.08mm_page.keep-with-next_ifm" text:outline-level="2">Artikel<text:s/>17.8.12<text:s/>Compensatie bij verminderde Anw</text:h>
      <text:p text:style-name="ifm_p_mt.4.23mm_ifm">In de kop van de Overgangsbepaling bij dit artikel wordt ’17.8.11’ vervangen door ’17.8.12’. In de kop van de Overgangsbepaling komt ‘A’ te vervallen.</text:p>
      <text:p text:style-name="ifm_p_ifm">In de rechterkolom van de Overgangsbepaling bij dit artikel wordt ’17.8.11’ vervangen door ’17.8.12’.</text:p>
      <text:h text:style-name="ifm_p_font.bold_mt.5.08mm_page.keep-with-next_ifm" text:outline-level="2">Artikel<text:s/>17.8.13<text:s/>Premievrije aanspraken op bijzonder partnerpensioen</text:h>
      <text:p text:style-name="ifm_p_mt.4.23mm_ifm">In de kop van de Overgangsbepaling bij dit artikel wordt ’17.8.12’ vervangen door ’17.8.13’.</text:p>
      <text:h text:style-name="ifm_p_font.bold_mt.5.08mm_page.keep-with-next_ifm" text:outline-level="4">Overgangsbepalingen bij paragraaf 7 van hoofdstuk 17</text:h>
      <text:p text:style-name="ifm_p_mt.4.23mm_ifm">In de kop van de Overgangsbepaling A bij paragraaf 7 vervalt ‘A’ na ‘Overgangsbepaling’.</text:p>
      <text:p text:style-name="ifm_p_mt.3.7mm_ifm">Overgangsbepaling B bij paragraaf 7 komt te vervallen.</text:p>
      <text:h text:style-name="ifm_p_font.bold_mt.5.08mm_page.keep-with-next_ifm" text:outline-level="4">Overgangsbepalingen bij paragraaf 8 van hoofdstuk 17</text:h>
      <text:p text:style-name="ifm_p_mt.4.23mm_ifm">In de kop van de Overgangsbepaling A bij paragraaf 8 vervalt ‘A’ na ‘Overgangsbepaling’.</text:p>
      <text:p text:style-name="ifm_p_mt.3.7mm_ifm">Overgangsbepaling B bij paragraaf 8 komt te vervallen.</text:p>
      <text:h text:style-name="ifm_p_font.bold_mt.5.08mm_page.keep-with-next_ifm" text:outline-level="4">Bijlage A bij hoofdstuk 17</text:h>
      <text:p text:style-name="ifm_p_mt.4.23mm_ifm">De huidige bijlage A bij hoofdstuk 17 komt te vervallen en wordt vervangen doo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rows-spanned="2">
              <text:p text:style-name="text.cell.7.left">Artikel</text:p>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able:number-columns-spanned="3">
              <text:p text:style-name="text.cell.7.center">Datum</text:p>
            </table:table-cell>
          </table:table-row>
          <table:table-row>
            <table:table-cell table:style-name="table.cell.border-bottom.border-left.border-right.padding-top.bottom.pleft.pright">
              <text:p text:style-name="text.cell.7.center">01-01-2015</text:p>
            </table:table-cell>
            <table:table-cell table:style-name="table.cell.border-bottom.border-right.padding-top.bottom.pleft.pright">
              <text:p text:style-name="text.cell.7.center">01-01-2016</text:p>
            </table:table-cell>
            <table:table-cell table:style-name="table.cell.border-bottom.border-right.padding-top.bottom.pleft.pright">
              <text:p text:style-name="text.cell.7.center">01-04-2016</text:p>
            </table:table-cell>
          </table:table-row>
        </table:table-header-rows>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 101.519</text:p>
          </table:table-cell>
          <table:table-cell table:style-name="table.cell.border-bottom.border-right.padding-top.top.pleft.pright">
            <text:p text:style-name="text.cell.7.center">€ 101.519</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Franchise premiegrondslag OP/NP/Anw</text:p>
          </table:table-cell>
          <table:table-cell table:style-name="table.cell.border-bottom.border-right.padding-top.top.pleft.pright">
            <text:p text:style-name="text.cell.7.center">€ 18.400</text:p>
          </table:table-cell>
          <table:table-cell table:style-name="table.cell.border-bottom.border-right.padding-top.top.pleft.pright">
            <text:p text:style-name="text.cell.7.center">€ 18.850</text:p>
          </table:table-cell>
          <table:table-cell table:style-name="table.cell.border-bottom.border-right.padding-top.top.pleft.pright">
            <text:p text:style-name="text.cell.7.center">€ 18.850</text:p>
          </table:table-cell>
        </table:table-row>
        <table:table-row>
          <table:table-cell table:style-name="table.cell.border-bottom.border-left.border-right.padding-top.top.pleft.pright">
            <text:p text:style-name="text.cell.7.left">17.4.3</text:p>
          </table:table-cell>
          <table:table-cell table:style-name="table.cell.border-bottom.border-right.padding-top.top.pleft.pright">
            <text:p text:style-name="text.cell.7.left">Premie OP/NP</text:p>
            <text:p text:style-name="text.cell.7.left">Premie Anw</text:p>
          </table:table-cell>
          <table:table-cell table:style-name="table.cell.border-bottom.border-right.padding-top.top.pleft.pright">
            <text:p text:style-name="text.cell.7.center">20,50%</text:p>
            <text:p text:style-name="text.cell.7.center">0,40%</text:p>
          </table:table-cell>
          <table:table-cell table:style-name="table.cell.border-bottom.border-right.padding-top.top.pleft.pright">
            <text:p text:style-name="text.cell.7.center">17,50%</text:p>
            <text:p text:style-name="text.cell.7.center">0,40%</text:p>
          </table:table-cell>
          <table:table-cell table:style-name="table.cell.border-bottom.border-right.padding-top.top.pleft.pright">
            <text:p text:style-name="text.cell.7.center">18,50%</text:p>
            <text:p text:style-name="text.cell.7.center">0,40%</text:p>
          </table:table-cell>
        </table:table-row>
        <table:table-row>
          <table:table-cell table:style-name="table.cell.border-bottom.border-left.border-right.padding-top.top.pleft.pright">
            <text:p text:style-name="text.cell.7.left">17.5.7</text:p>
          </table:table-cell>
          <table:table-cell table:style-name="table.cell.border-bottom.border-right.padding-top.top.pleft.pright">
            <text:p text:style-name="text.cell.7.left">Bedrag bij omrekenen</text:p>
          </table:table-cell>
          <table:table-cell table:style-name="table.cell.border-bottom.border-right.padding-top.top.pleft.pright">
            <text:p text:style-name="text.cell.7.center">€ 6.000,18</text:p>
          </table:table-cell>
          <table:table-cell table:style-name="table.cell.border-bottom.border-right.padding-top.top.pleft.pright">
            <text:p text:style-name="text.cell.7.center">€ 6.307,39</text:p>
          </table:table-cell>
          <table:table-cell table:style-name="table.cell.border-bottom.border-right.padding-top.top.pleft.pright">
            <text:p text:style-name="text.cell.7.center">€ 6.307,39</text:p>
          </table:table-cell>
        </table:table-row>
        <table:table-row>
          <table:table-cell table:style-name="table.cell.border-bottom.border-left.border-right.padding-top.top.pleft.pright">
            <text:p text:style-name="text.cell.7.left">17.6.3</text:p>
          </table:table-cell>
          <table:table-cell table:style-name="table.cell.border-bottom.border-right.padding-top.top.pleft.pright">
            <text:p text:style-name="text.cell.7.left">Franchise opbouw OP/NP</text:p>
          </table:table-cell>
          <table:table-cell table:style-name="table.cell.border-bottom.border-right.padding-top.top.pleft.pright">
            <text:p text:style-name="text.cell.7.center">€ 18.400</text:p>
          </table:table-cell>
          <table:table-cell table:style-name="table.cell.border-bottom.border-right.padding-top.top.pleft.pright">
            <text:p text:style-name="text.cell.7.center">€ 18.850</text:p>
          </table:table-cell>
          <table:table-cell table:style-name="table.cell.border-bottom.border-right.padding-top.top.pleft.pright">
            <text:p text:style-name="text.cell.7.center">€ 18.850</text:p>
          </table:table-cell>
        </table:table-row>
        <table:table-row>
          <table:table-cell table:style-name="table.cell.border-bottom.border-left.border-right.padding-top.top.pleft.pright">
            <text:p text:style-name="text.cell.7.left">17.6.5</text:p>
          </table:table-cell>
          <table:table-cell table:style-name="table.cell.border-bottom.border-right.padding-top.top.pleft.pright">
            <text:p text:style-name="text.cell.7.left">Verhoging opbouw OP bij lage grondslag</text:p>
            <text:p text:style-name="text.cell.7.left">a. grensbedrag</text:p>
            <text:p text:style-name="text.cell.7.left">b. bedrag aanvulling</text:p>
          </table:table-cell>
          <table:table-cell table:style-name="table.cell.border-bottom.border-right.padding-top.top.pleft.pright">
            <text:p text:style-name="text.cell.7.center">€ 28.870,18</text:p>
            <text:p text:style-name="text.cell.7.center">€ 41,50</text:p>
          </table:table-cell>
          <table:table-cell table:style-name="table.cell.border-bottom.border-right.padding-top.top.pleft.pright">
            <text:p text:style-name="text.cell.7.center">€ 29.334,99</text:p>
            <text:p text:style-name="text.cell.7.center">€ 42,50</text:p>
          </table:table-cell>
          <table:table-cell table:style-name="table.cell.border-bottom.border-right.padding-top.top.pleft.pright">
            <text:p text:style-name="text.cell.7.center">€ 29.334,99</text:p>
            <text:p text:style-name="text.cell.7.center">€ 42,50</text:p>
          </table:table-cell>
        </table:table-row>
        <table:table-row>
          <table:table-cell table:style-name="table.cell.border-left.border-right.padding-top.top.pleft.pright">
            <text:p text:style-name="text.cell.7.left">17.6.9</text:p>
          </table:table-cell>
          <table:table-cell table:style-name="table.cell.border-right.padding-top.top.pleft.pright">
            <text:p text:style-name="text.cell.7.left">Ruilvoet omzetten PP65+ naar OP 65</text:p>
          </table:table-cell>
          <table:table-cell table:style-name="table.cell.border-right.padding-top.top.pleft.pright">
            <text:p text:style-name="text.cell.7.center">0,180</text:p>
            <text:p text:style-name="text.cell.7.center">Uitruil van 1 euro PP65+ leidt tot een verhoging van het OP vanaf 65 jaar met 0,180 euro</text:p>
          </table:table-cell>
          <table:table-cell table:style-name="table.cell.border-right.padding-top.top.pleft.pright">
            <text:p text:style-name="text.cell.7.center">0,174</text:p>
            <text:p text:style-name="text.cell.7.center">Uitruil van 1 euro PP65+ leidt tot een verhoging van het OP op 65 jaar met 0,174 euro</text:p>
          </table:table-cell>
          <table:table-cell table:style-name="table.cell.border-right.padding-top.top.pleft.pright">
            <text:p text:style-name="text.cell.7.center">0,174</text:p>
            <text:p text:style-name="text.cell.7.center">Uitruil van 1 euro PP65+ leidt tot een verhoging van het OP op 65 jaar met 0,174 euro</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Ruilvoet omzetten PP65+ naar OP67</text:p>
          </table:table-cell>
          <table:table-cell table:style-name="table.cell.border-bottom.border-right.top.pleft.pright">
            <text:p text:style-name="text.cell.7.center">0,207</text:p>
            <text:p text:style-name="text.cell.7.center">Uitruil van 1 euro PP65+ leidt tot een verhoging van het OP vanaf 67 jaar met 0,207 euro</text:p>
          </table:table-cell>
          <table:table-cell table:style-name="table.cell.border-bottom.border-right.top.pleft.pright">
            <text:p text:style-name="text.cell.7.center">0,201</text:p>
            <text:p text:style-name="text.cell.7.center">Uitruil van 1 euro PP65+ leidt tot een verhoging van het OP vanaf 67 jaar met 0,201 euro</text:p>
          </table:table-cell>
          <table:table-cell table:style-name="table.cell.border-bottom.border-right.top.pleft.pright">
            <text:p text:style-name="text.cell.7.center">0,201</text:p>
            <text:p text:style-name="text.cell.7.center">Uitruil van 1 euro PP65+ leidt tot een verhoging van het OP vanaf 67 jaar met 0,201 euro</text:p>
          </table:table-cell>
        </table:table-row>
        <table:table-row>
          <table:table-cell table:style-name="table.cell.border-bottom.border-left.border-right.padding-top.top.pleft.pright">
            <text:p text:style-name="text.cell.7.left">17.6.9a</text:p>
          </table:table-cell>
          <table:table-cell table:style-name="table.cell.border-bottom.border-right.padding-top.top.pleft.pright">
            <text:p text:style-name="text.cell.7.left">Ruilvoet omzetten OP67 naar PP65+</text:p>
          </table:table-cell>
          <table:table-cell table:style-name="table.cell.border-bottom.border-right.padding-top.top.pleft.pright">
            <text:p text:style-name="text.cell.7.center">0,311</text:p>
            <text:p text:style-name="text.cell.7.center">Uitruil van 1 euro PP65+ leidt tot verlaging van het OP vanaf 67 jaar met 0,311 euro</text:p>
          </table:table-cell>
          <table:table-cell table:style-name="table.cell.border-bottom.border-right.padding-top.top.pleft.pright">
            <text:p text:style-name="text.cell.7.center">0,243</text:p>
            <text:p text:style-name="text.cell.7.center">Uitruil van 1 euro PP65+ leidt tot verlaging van het OP vanaf 67 jaar met 0,243 euro</text:p>
          </table:table-cell>
          <table:table-cell table:style-name="table.cell.border-bottom.border-right.padding-top.top.pleft.pright">
            <text:p text:style-name="text.cell.7.center">0,243</text:p>
            <text:p text:style-name="text.cell.7.center">Uitruil van 1 euro PP65+ leidt tot verlaging van het OP vanaf 67 jaar met 0,243 euro</text:p>
          </table:table-cell>
        </table:table-row>
        <table:table-row>
          <table:table-cell table:style-name="table.cell.border-bottom.border-left.border-right.padding-top.top.pleft.pright">
            <text:p text:style-name="text.cell.7.left">17.7.4</text:p>
            <text:p text:style-name="text.cell.7.left">17.8.4</text:p>
            <text:p text:style-name="text.cell.7.left">17.9.5</text:p>
          </table:table-cell>
          <table:table-cell table:style-name="table.cell.border-bottom.border-right.padding-top.top.pleft.pright">
            <text:p text:style-name="text.cell.7.left">Maximum compensatie premiebetaling over nabestaandenpensioen</text:p>
          </table:table-cell>
          <table:table-cell table:style-name="table.cell.border-bottom.border-right.padding-top.top.pleft.pright">
            <text:p text:style-name="text.cell.7.center">€ 6.402,00</text:p>
            <text:p text:style-name="text.cell.7.center">€ 6.402,00</text:p>
            <text:p text:style-name="text.cell.7.center">€ 6.402,00</text:p>
          </table:table-cell>
          <table:table-cell table:style-name="table.cell.border-bottom.border-right.padding-top.top.pleft.pright">
            <text:p text:style-name="text.cell.7.center">€ 6.505,07</text:p>
            <text:p text:style-name="text.cell.7.center">€ 6.505,07</text:p>
            <text:p text:style-name="text.cell.7.center">€ 6.505,07</text:p>
          </table:table-cell>
          <table:table-cell table:style-name="table.cell.border-bottom.border-right.padding-top.top.pleft.pright">
            <text:p text:style-name="text.cell.7.center">€ 6.505,07</text:p>
            <text:p text:style-name="text.cell.7.center">€ 6.505,07</text:p>
            <text:p text:style-name="text.cell.7.center">€ 6.505,07</text:p>
          </table:table-cell>
        </table:table-row>
        <table:table-row>
          <table:table-cell table:style-name="table.cell.border-bottom.border-left.border-right.padding-top.top.pleft.pright">
            <text:p text:style-name="text.cell.7.left">17.13.1</text:p>
          </table:table-cell>
          <table:table-cell table:style-name="table.cell.border-bottom.border-right.padding-top.top.pleft.pright">
            <text:p text:style-name="text.cell.7.left">Premie vrijwillige voortzetting deelneming:</text:p>
            <text:p text:style-name="text.cell.7.left">a. tot leeftijd 62 jaar</text:p>
            <text:p text:style-name="text.cell.7.left">b. vanaf leeftijd 62 jaar</text:p>
          </table:table-cell>
          <table:table-cell table:style-name="table.cell.border-bottom.border-right.padding-top.top.pleft.pright">
            <text:p text:style-name="text.cell.7.center">20,90%</text:p>
            <text:p text:style-name="text.cell.7.center">20,90%</text:p>
          </table:table-cell>
          <table:table-cell table:style-name="table.cell.border-bottom.border-right.padding-top.top.pleft.pright">
            <text:p text:style-name="text.cell.7.center">17,90%</text:p>
            <text:p text:style-name="text.cell.7.center">17,90%</text:p>
          </table:table-cell>
          <table:table-cell table:style-name="table.cell.border-bottom.border-right.padding-top.top.pleft.pright">
            <text:p text:style-name="text.cell.7.center">18,90%</text:p>
            <text:p text:style-name="text.cell.7.center">18,90%</text:p>
          </table:table-cell>
        </table:table-row>
        <table:table-row>
          <table:table-cell table:style-name="table.cell.border-bottom.border-left.border-right.padding-top.top.pleft.pright">
            <text:p text:style-name="text.cell.7.left">17.13.2</text:p>
          </table:table-cell>
          <table:table-cell table:style-name="table.cell.border-bottom.border-right.padding-top.top.pleft.pright">
            <text:p text:style-name="text.cell.7.left">Premie vrijwillige aanvullende voortzetting deelneming:</text:p>
            <text:p text:style-name="text.cell.7.left">a. tot leeftijd 62 jaar</text:p>
            <text:p text:style-name="text.cell.7.left">b. vanaf leeftijd 62 jaar</text:p>
          </table:table-cell>
          <table:table-cell table:style-name="table.cell.border-bottom.border-right.padding-top.top.pleft.pright">
            <text:p text:style-name="text.cell.7.center">20,90%</text:p>
            <text:p text:style-name="text.cell.7.center">20,90%</text:p>
          </table:table-cell>
          <table:table-cell table:style-name="table.cell.border-bottom.border-right.padding-top.top.pleft.pright">
            <text:p text:style-name="text.cell.7.center">17,90%</text:p>
            <text:p text:style-name="text.cell.7.center">17,90%</text:p>
          </table:table-cell>
          <table:table-cell table:style-name="table.cell.border-bottom.border-right.padding-top.top.pleft.pright">
            <text:p text:style-name="text.cell.7.center">18,90%</text:p>
            <text:p text:style-name="text.cell.7.center">18,90%</text:p>
          </table:table-cell>
        </table:table-row>
        <table:table-row>
          <table:table-cell table:style-name="table.cell.border-left.border-right.padding-top.top.pleft.pright">
            <text:p text:style-name="text.cell.7.left">17.13.3</text:p>
          </table:table-cell>
          <table:table-cell table:style-name="table.cell.border-right.padding-top.top.pleft.pright">
            <text:p text:style-name="text.cell.7.left">Vast rendement</text:p>
          </table:table-cell>
          <table:table-cell table:style-name="table.cell.border-right.padding-top.top.pleft.pright">
            <text:p text:style-name="text.cell.7.center">0,5% per maand</text:p>
          </table:table-cell>
          <table:table-cell table:style-name="table.cell.border-right.padding-top.top.pleft.pright">
            <text:p text:style-name="text.cell.7.center">0,5% per maand</text:p>
          </table:table-cell>
          <table:table-cell table:style-name="table.cell.border-right.padding-top.top.pleft.pright">
            <text:p text:style-name="text.cell.7.center">0,5% per maan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Kosteninhouding</text:p>
          </table:table-cell>
          <table:table-cell table:style-name="table.cell.border-bottom.border-right.top.pleft.pright">
            <text:p text:style-name="text.cell.7.center">0,06% per maand</text:p>
          </table:table-cell>
          <table:table-cell table:style-name="table.cell.border-bottom.border-right.top.pleft.pright">
            <text:p text:style-name="text.cell.7.center">0,06% per maand</text:p>
          </table:table-cell>
          <table:table-cell table:style-name="table.cell.border-bottom.border-right.top.pleft.pright">
            <text:p text:style-name="text.cell.7.center">0,06% per maand</text:p>
          </table:table-cell>
        </table:table-row>
        <table:table-row>
          <table:table-cell table:style-name="table.cell.border-left.border-right.padding-top.top.pleft.pright">
            <text:p text:style-name="text.cell.7.left">17.13.4</text:p>
          </table:table-cell>
          <table:table-cell table:style-name="table.cell.border-right.padding-top.top.pleft.pright">
            <text:p text:style-name="text.cell.7.left">Premie bijsparen hoger partnerpensioen</text:p>
            <text:p text:style-name="text.cell.7.left">a. tot leeftijd 62 jaar</text:p>
            <text:p text:style-name="text.cell.7.left">b. vanaf leeftijd 62 jaar</text:p>
          </table:table-cell>
          <table:table-cell table:style-name="table.cell.border-right.padding-top.top.pleft.pright">
            <text:p text:style-name="text.cell.7.center">2,40%</text:p>
            <text:p text:style-name="text.cell.7.center">2,40%</text:p>
          </table:table-cell>
          <table:table-cell table:style-name="table.cell.border-right.padding-top.top.pleft.pright">
            <text:p text:style-name="text.cell.7.center">---</text:p>
            <text:p text:style-name="text.cell.7.center">---</text:p>
          </table:table-cell>
          <table:table-cell table:style-name="table.cell.border-right.padding-top.top.pleft.pright">
            <text:p text:style-name="text.cell.7.center">---</text:p>
            <text:p text:style-name="text.cell.7.center">---</text:p>
          </table:table-cell>
        </table:table-row>
        <table:table-row>
          <table:table-cell table:style-name="table.cell.border-left.border-right.top.pleft.pright">
            <text:p text:style-name="text.cell.7.left">In combinatie met 17.13.1 en 17.13.2</text:p>
          </table:table-cell>
          <table:table-cell table:style-name="table.cell.border-right.top.pleft.pright">
            <text:p text:style-name="text.cell.7.left">a. tot leeftijd 62 jaar</text:p>
            <text:p text:style-name="text.cell.7.left">b. vanaf leeftijd 62 jaar</text:p>
          </table:table-cell>
          <table:table-cell table:style-name="table.cell.border-right.top.pleft.pright">
            <text:p text:style-name="text.cell.7.center">2,40%</text:p>
            <text:p text:style-name="text.cell.7.center">2,40%</text:p>
          </table:table-cell>
          <table:table-cell table:style-name="table.cell.border-right.top.pleft.pright">
            <text:p text:style-name="text.cell.7.center">---</text:p>
            <text:p text:style-name="text.cell.7.center">---</text:p>
          </table:table-cell>
          <table:table-cell table:style-name="table.cell.border-right.top.pleft.pright">
            <text:p text:style-name="text.cell.7.center">---</text:p>
            <text:p text:style-name="text.cell.7.center">---</text:p>
          </table:table-cell>
        </table:table-row>
        <table:table-row>
          <table:table-cell table:style-name="table.cell.border-left.border-right.top.pleft.pright">
            <text:p text:style-name="text.cell.7.left"/>
          </table:table-cell>
          <table:table-cell table:style-name="table.cell.border-right.top.pleft.pright">
            <text:p text:style-name="text.cell.7.left">Ruilvoet omzetten PPP65+ naar OP op 65 jaar</text:p>
          </table:table-cell>
          <table:table-cell table:style-name="table.cell.border-right.top.pleft.pright">
            <text:p text:style-name="text.cell.7.center">0,180</text:p>
            <text:p text:style-name="text.cell.7.center">Uitruil van 1 euro PPP65+ leidt tot een verhoging van het OP op 65 jaar met 0,180 euro</text:p>
          </table:table-cell>
          <table:table-cell table:style-name="table.cell.border-right.top.pleft.pright">
            <text:p text:style-name="text.cell.7.center">0,174</text:p>
            <text:p text:style-name="text.cell.7.center">Uitruil van 1 euro PPP65+ leidt tot een verhoging van het OP op 65 jaar met 0,174 euro</text:p>
          </table:table-cell>
          <table:table-cell table:style-name="table.cell.border-right.top.pleft.pright">
            <text:p text:style-name="text.cell.7.center">0,174</text:p>
            <text:p text:style-name="text.cell.7.center">Uitruil van 1 euro PPP65+ leidt tot een verhoging van het OP op 65 jaar met 0,174 euro</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Ruilvoet omzetten PPP65+ naar OP op 67 jaar</text:p>
          </table:table-cell>
          <table:table-cell table:style-name="table.cell.border-bottom.border-right.top.pleft.pright">
            <text:p text:style-name="text.cell.7.center">0,207</text:p>
            <text:p text:style-name="text.cell.7.center">Uitruil van 1 euro PPP65+ leidt tot een verhoging van het OP op 67 jaar met 0,207 euro</text:p>
          </table:table-cell>
          <table:table-cell table:style-name="table.cell.border-bottom.border-right.top.pleft.pright">
            <text:p text:style-name="text.cell.7.center">0,201</text:p>
            <text:p text:style-name="text.cell.7.center">Uitruil van 1 euro PPP65+ leidt tot een verhoging van het OP op 67 jaar met 0,201 euro</text:p>
          </table:table-cell>
          <table:table-cell table:style-name="table.cell.border-bottom.border-right.top.pleft.pright">
            <text:p text:style-name="text.cell.7.center">0,201</text:p>
            <text:p text:style-name="text.cell.7.center">Uitruil van 1 euro PPP65+ leidt tot een verhoging van het OP op 67 jaar met 0,201 euro</text:p>
          </table:table-cell>
        </table:table-row>
      </table:table>
      <text:h text:style-name="ifm_p_font.bold_mt.5.08mm_page.keep-with-next_ifm" text:outline-level="4">Bijlage B bij hoofdstuk 17 (artikel 17.2.5)</text:h>
      <text:p text:style-name="ifm_p_mt.4.23mm_ifm">In de eerste volzin van het vijfde lid wordt ‘ingevolge’ vervangen door ‘in’. Na ‘vierde lid’ vervalt ‘ten behoeve van een werknemer betaalde’ en wordt toegevoegd ‘bedoelde’. Na ‘geboekt op een’ vervalt ‘die werknemer betreffende’. Na ’bij ABP’ wordt toegevoegd ‘voor de betreffende werknemer’. In de tweede volzin wordt vervalt ‘waarvan de hoogte gerelateerd is aan het rendement dat ABP in dat jaar op zijn belegd vermogen heeft behaald; de rentevergoeding vindt plaats door verhoging van het spaartegoed met het bedrag van die rentevergoeding’ en wordt toegevoegd ‘ter hoogte van de 10-jaars deposito rente ING’.</text:p>
      <text:h text:style-name="ifm_p_font.bold_mt.5.08mm_page.keep-with-next_ifm" text:outline-level="4">Bijlage D bij hoofdstuk 17</text:h>
      <text:p text:style-name="ifm_p_mt.4.23mm_ifm">In de kop van deze bijlage wordt ’17.7.13, 17.8.14, 17.8.14’ vervangen door ’17.7.14, 17.8.14, 17.8.15’.</text:p>
      <text:p text:style-name="ifm_p_ifm">Boven de tweede tabel wordt in de koptekst ’17.7.13, 17.8.13 en 17.8.14’ vervangen door ’17.7.14, 17.8.14 en 17.8.15’.</text:p>
      <text:p text:style-name="ifm_p_ifm">In de toelichting wordt “17.8.10” vervangen door “17.8.12”en wordt na “17.8.11” geplaatst.</text:p>
      <text:h text:style-name="ifm_p_font.bold_mt.5.08mm_page.keep-with-next_ifm" text:outline-level="4">Bijlage F bij hoofdstuk 17: aanwendingsfactoren ABP ExtraPensioen (artikel 17.13.3)</text:h>
      <text:p text:style-name="ifm_p_mt.4.23mm_ifm">In de toelichting onder de tweede tabel wordt ‘5/14<text:span text:style-name="ifm_span_font.superscript_mt.4.23mm_ifm">e</text:span>’ vervangen door ‘70%’.</text:p>
      <text:h text:style-name="ifm_p_font.bold_mt.5.08mm_page.keep-with-next_ifm" text:outline-level="4">Bijlage H bij hoofdstuk 17</text:h>
      <text:p text:style-name="ifm_p_mt.4.23mm_ifm">Onder ‘Nettopensioenreglement’ komt ‘versie 01-10-2015’ te vervallen.</text:p>
      <text:h text:style-name="ifm_p_font.bold_mt.5.08mm_page.keep-with-next_ifm" text:outline-level="4">Bijlage A bij het pensioenreglement van ABP</text:h>
      <text:p text:style-name="ifm_p_mt.4.23mm_ifm">De huidige bijlage A komt te vervallen en wordt vervangen do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rows-spanned="2">
              <text:p text:style-name="text.cell.7.right">Artikel</text:p>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able:number-columns-spanned="3">
              <text:p text:style-name="text.cell.7.center">Datum</text:p>
            </table:table-cell>
          </table:table-row>
        </table:table-header-rows>
        <table:table-row>
          <table:table-cell table:style-name="table.cell.border-bottom.border-left.border-right.padding-top.top.pleft.pright">
            <text:p text:style-name="text.cell.7.center">01-01-2015</text:p>
          </table:table-cell>
          <table:table-cell table:style-name="table.cell.border-bottom.border-right.padding-top.top.pleft.pright">
            <text:p text:style-name="text.cell.7.center">01-01-2016</text:p>
          </table:table-cell>
          <table:table-cell table:style-name="table.cell.border-bottom.border-right.padding-top.top.pleft.pright">
            <text:p text:style-name="text.cell.7.center">01-04-2016</text:p>
          </table:table-cell>
        </table:table-row>
        <table:table-row>
          <table:table-cell table:style-name="table.cell.border-bottom.border-left.border-right.padding-top.top.pleft.pright">
            <text:p text:style-name="text.cell.7.right">3.1</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 101.519</text:p>
          </table:table-cell>
          <table:table-cell table:style-name="table.cell.border-bottom.border-right.padding-top.top.pleft.pright">
            <text:p text:style-name="text.cell.7.center">€ 101.519</text:p>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Franchise premiegrondslag OP/NP/Anw</text:p>
          </table:table-cell>
          <table:table-cell table:style-name="table.cell.border-bottom.border-right.padding-top.top.pleft.pright">
            <text:p text:style-name="text.cell.7.center">€ 12.650</text:p>
          </table:table-cell>
          <table:table-cell table:style-name="table.cell.border-bottom.border-right.padding-top.top.pleft.pright">
            <text:p text:style-name="text.cell.7.center">€ 13.000</text:p>
          </table:table-cell>
          <table:table-cell table:style-name="table.cell.border-bottom.border-right.padding-top.top.pleft.pright">
            <text:p text:style-name="text.cell.7.center">€ 13.000</text:p>
          </table:table-cell>
        </table:table-row>
        <table:table-row>
          <table:table-cell table:style-name="table.cell.border-left.border-right.padding-top.top.pleft.pright">
            <text:p text:style-name="text.cell.7.right">4.3</text:p>
          </table:table-cell>
          <table:table-cell table:style-name="table.cell.border-right.padding-top.top.pleft.pright">
            <text:p text:style-name="text.cell.7.left">Premie OP/NP</text:p>
          </table:table-cell>
          <table:table-cell table:style-name="table.cell.border-right.padding-top.top.pleft.pright">
            <text:p text:style-name="text.cell.7.center">19,60%</text:p>
          </table:table-cell>
          <table:table-cell table:style-name="table.cell.border-right.padding-top.top.pleft.pright">
            <text:p text:style-name="text.cell.7.center">17,8%</text:p>
          </table:table-cell>
          <table:table-cell table:style-name="table.cell.border-right.padding-top.top.pleft.pright">
            <text:p text:style-name="text.cell.7.center">18,8%</text:p>
          </table:table-cell>
        </table:table-row>
        <table:table-row>
          <table:table-cell table:style-name="table.cell.border-left.border-right.top.pleft.pright">
            <text:p text:style-name="text.cell.7.right"/>
          </table:table-cell>
          <table:table-cell table:style-name="table.cell.border-right.top.pleft.pright">
            <text:p text:style-name="text.cell.7.left">Premie Anw</text:p>
          </table:table-cell>
          <table:table-cell table:style-name="table.cell.border-right.top.pleft.pright">
            <text:p text:style-name="text.cell.7.center">0,30%</text:p>
          </table:table-cell>
          <table:table-cell table:style-name="table.cell.border-right.top.pleft.pright">
            <text:p text:style-name="text.cell.7.center">0,30%</text:p>
          </table:table-cell>
          <table:table-cell table:style-name="table.cell.border-right.top.pleft.pright">
            <text:p text:style-name="text.cell.7.center">0,30%</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left">Premie inkoop aanspraken op ouderdomspensioen</text:p>
          </table:table-cell>
          <table:table-cell table:style-name="table.cell.border-bottom.border-right.top.pleft.pright">
            <text:p text:style-name="text.cell.7.center"/>
          </table:table-cell>
          <table:table-cell table:style-name="table.cell.border-bottom.border-right.top.pleft.pright">
            <text:p text:style-name="text.cell.7.center">2,30%</text:p>
          </table:table-cell>
          <table:table-cell table:style-name="table.cell.border-bottom.border-right.top.pleft.pright">
            <text:p text:style-name="text.cell.7.center">2,30%</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left">Franchise premiegrondslag AAOP</text:p>
          </table:table-cell>
          <table:table-cell table:style-name="table.cell.border-bottom.border-right.padding-top.top.pleft.pright">
            <text:p text:style-name="text.cell.7.center">€ 19.450</text:p>
          </table:table-cell>
          <table:table-cell table:style-name="table.cell.border-bottom.border-right.padding-top.top.pleft.pright">
            <text:p text:style-name="text.cell.7.center">€ 19.750</text:p>
          </table:table-cell>
          <table:table-cell table:style-name="table.cell.border-bottom.border-right.padding-top.top.pleft.pright">
            <text:p text:style-name="text.cell.7.center">€ 19.750</text:p>
          </table:table-cell>
        </table:table-row>
        <table:table-row>
          <table:table-cell table:style-name="table.cell.border-left.border-right.padding-top.top.pleft.pright">
            <text:p text:style-name="text.cell.7.right">4.8</text:p>
          </table:table-cell>
          <table:table-cell table:style-name="table.cell.border-right.padding-top.top.pleft.pright">
            <text:p text:style-name="text.cell.7.left">Premie AAOP voor de sector:</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right"/>
          </table:table-cell>
          <table:table-cell table:style-name="table.cell.border-right.top.pleft.pright">
            <text:p text:style-name="text.cell.7.left">a. Rijk;</text:p>
          </table:table-cell>
          <table:table-cell table:style-name="table.cell.border-right.top.pleft.pright">
            <text:p text:style-name="text.cell.7.center">0,30%</text:p>
          </table:table-cell>
          <table:table-cell table:style-name="table.cell.border-right.top.pleft.pright">
            <text:p text:style-name="text.cell.7.center">0,40%</text:p>
          </table:table-cell>
          <table:table-cell table:style-name="table.cell.border-right.top.pleft.pright">
            <text:p text:style-name="text.cell.7.center">0,40%</text:p>
          </table:table-cell>
        </table:table-row>
        <table:table-row>
          <table:table-cell table:style-name="table.cell.border-left.border-right.top.pleft.pright">
            <text:p text:style-name="text.cell.7.right"/>
          </table:table-cell>
          <table:table-cell table:style-name="table.cell.border-right.top.pleft.pright">
            <text:p text:style-name="text.cell.7.left">b. Defensie;</text:p>
          </table:table-cell>
          <table:table-cell table:style-name="table.cell.border-right.top.pleft.pright">
            <text:p text:style-name="text.cell.7.center">0,40%</text:p>
          </table:table-cell>
          <table:table-cell table:style-name="table.cell.border-right.top.pleft.pright">
            <text:p text:style-name="text.cell.7.center">0,40%</text:p>
          </table:table-cell>
          <table:table-cell table:style-name="table.cell.border-right.top.pleft.pright">
            <text:p text:style-name="text.cell.7.center">0,40%</text:p>
          </table:table-cell>
        </table:table-row>
        <table:table-row>
          <table:table-cell table:style-name="table.cell.border-left.border-right.top.pleft.pright">
            <text:p text:style-name="text.cell.7.right"/>
          </table:table-cell>
          <table:table-cell table:style-name="table.cell.border-right.top.pleft.pright">
            <text:p text:style-name="text.cell.7.left">c. Primair onderwijs</text:p>
          </table:table-cell>
          <table:table-cell table:style-name="table.cell.border-right.top.pleft.pright">
            <text:p text:style-name="text.cell.7.center">0,50%</text:p>
          </table:table-cell>
          <table:table-cell table:style-name="table.cell.border-right.top.pleft.pright">
            <text:p text:style-name="text.cell.7.center">0,50%</text:p>
          </table:table-cell>
          <table:table-cell table:style-name="table.cell.border-right.top.pleft.pright">
            <text:p text:style-name="text.cell.7.center">0,50%</text:p>
          </table:table-cell>
        </table:table-row>
        <table:table-row>
          <table:table-cell table:style-name="table.cell.border-left.border-right.top.pleft.pright">
            <text:p text:style-name="text.cell.7.right"/>
          </table:table-cell>
          <table:table-cell table:style-name="table.cell.border-right.top.pleft.pright">
            <text:p text:style-name="text.cell.7.left">d. Voortgezet onderwijs;</text:p>
          </table:table-cell>
          <table:table-cell table:style-name="table.cell.border-right.top.pleft.pright">
            <text:p text:style-name="text.cell.7.center"/>
          </table:table-cell>
          <table:table-cell table:style-name="table.cell.border-right.top.pleft.pright">
            <text:p text:style-name="text.cell.7.center">0,50%</text:p>
          </table:table-cell>
          <table:table-cell table:style-name="table.cell.border-right.top.pleft.pright">
            <text:p text:style-name="text.cell.7.center">0,50%</text:p>
          </table:table-cell>
        </table:table-row>
        <table:table-row>
          <table:table-cell table:style-name="table.cell.border-left.border-right.top.pleft.pright">
            <text:p text:style-name="text.cell.7.right"/>
          </table:table-cell>
          <table:table-cell table:style-name="table.cell.border-right.top.pleft.pright">
            <text:p text:style-name="text.cell.7.left">e. Politie;</text:p>
          </table:table-cell>
          <table:table-cell table:style-name="table.cell.border-right.top.pleft.pright">
            <text:p text:style-name="text.cell.7.center">0,50%</text:p>
          </table:table-cell>
          <table:table-cell table:style-name="table.cell.border-right.top.pleft.pright">
            <text:p text:style-name="text.cell.7.center">0,50%</text:p>
          </table:table-cell>
          <table:table-cell table:style-name="table.cell.border-right.top.pleft.pright">
            <text:p text:style-name="text.cell.7.center">0,50%</text:p>
          </table:table-cell>
        </table:table-row>
        <table:table-row>
          <table:table-cell table:style-name="table.cell.border-left.border-right.top.pleft.pright">
            <text:p text:style-name="text.cell.7.right"/>
          </table:table-cell>
          <table:table-cell table:style-name="table.cell.border-right.top.pleft.pright">
            <text:p text:style-name="text.cell.7.left">f. Rechterlijke Macht;</text:p>
          </table:table-cell>
          <table:table-cell table:style-name="table.cell.border-right.top.pleft.pright">
            <text:p text:style-name="text.cell.7.center">0,30%</text:p>
          </table:table-cell>
          <table:table-cell table:style-name="table.cell.border-right.top.pleft.pright">
            <text:p text:style-name="text.cell.7.center">0,40%</text:p>
          </table:table-cell>
          <table:table-cell table:style-name="table.cell.border-right.top.pleft.pright">
            <text:p text:style-name="text.cell.7.center">0,40%</text:p>
          </table:table-cell>
        </table:table-row>
        <table:table-row>
          <table:table-cell table:style-name="table.cell.border-left.border-right.top.pleft.pright">
            <text:p text:style-name="text.cell.7.right"/>
          </table:table-cell>
          <table:table-cell table:style-name="table.cell.border-right.top.pleft.pright">
            <text:p text:style-name="text.cell.7.left">g. Gemeenten;</text:p>
          </table:table-cell>
          <table:table-cell table:style-name="table.cell.border-right.top.pleft.pright">
            <text:p text:style-name="text.cell.7.center">0,40%</text:p>
          </table:table-cell>
          <table:table-cell table:style-name="table.cell.border-right.top.pleft.pright">
            <text:p text:style-name="text.cell.7.center">0,50%</text:p>
          </table:table-cell>
          <table:table-cell table:style-name="table.cell.border-right.top.pleft.pright">
            <text:p text:style-name="text.cell.7.center">0,50%</text:p>
          </table:table-cell>
        </table:table-row>
        <table:table-row>
          <table:table-cell table:style-name="table.cell.border-left.border-right.top.pleft.pright">
            <text:p text:style-name="text.cell.7.right"/>
          </table:table-cell>
          <table:table-cell table:style-name="table.cell.border-right.top.pleft.pright">
            <text:p text:style-name="text.cell.7.left">h. Provincies;</text:p>
          </table:table-cell>
          <table:table-cell table:style-name="table.cell.border-right.top.pleft.pright">
            <text:p text:style-name="text.cell.7.center">0,30%</text:p>
          </table:table-cell>
          <table:table-cell table:style-name="table.cell.border-right.top.pleft.pright">
            <text:p text:style-name="text.cell.7.center">0,30%</text:p>
          </table:table-cell>
          <table:table-cell table:style-name="table.cell.border-right.top.pleft.pright">
            <text:p text:style-name="text.cell.7.center">0,30%</text:p>
          </table:table-cell>
        </table:table-row>
        <table:table-row>
          <table:table-cell table:style-name="table.cell.border-left.border-right.top.pleft.pright">
            <text:p text:style-name="text.cell.7.right"/>
          </table:table-cell>
          <table:table-cell table:style-name="table.cell.border-right.top.pleft.pright">
            <text:p text:style-name="text.cell.7.left">i. Waterschappen;</text:p>
          </table:table-cell>
          <table:table-cell table:style-name="table.cell.border-right.top.pleft.pright">
            <text:p text:style-name="text.cell.7.center">0,30%</text:p>
          </table:table-cell>
          <table:table-cell table:style-name="table.cell.border-right.top.pleft.pright">
            <text:p text:style-name="text.cell.7.center">0,30%</text:p>
          </table:table-cell>
          <table:table-cell table:style-name="table.cell.border-right.top.pleft.pright">
            <text:p text:style-name="text.cell.7.center">0,30%</text:p>
          </table:table-cell>
        </table:table-row>
        <table:table-row>
          <table:table-cell table:style-name="table.cell.border-left.border-right.top.pleft.pright">
            <text:p text:style-name="text.cell.7.right"/>
          </table:table-cell>
          <table:table-cell table:style-name="table.cell.border-right.top.pleft.pright">
            <text:p text:style-name="text.cell.7.left">j. Academische Ziekenhuizen;</text:p>
          </table:table-cell>
          <table:table-cell table:style-name="table.cell.border-right.top.pleft.pright">
            <text:p text:style-name="text.cell.7.center">0,30%</text:p>
          </table:table-cell>
          <table:table-cell table:style-name="table.cell.border-right.top.pleft.pright">
            <text:p text:style-name="text.cell.7.center">0,30%</text:p>
          </table:table-cell>
          <table:table-cell table:style-name="table.cell.border-right.top.pleft.pright">
            <text:p text:style-name="text.cell.7.center">0,30%</text:p>
          </table:table-cell>
        </table:table-row>
        <table:table-row>
          <table:table-cell table:style-name="table.cell.border-left.border-right.top.pleft.pright">
            <text:p text:style-name="text.cell.7.right"/>
          </table:table-cell>
          <table:table-cell table:style-name="table.cell.border-right.top.pleft.pright">
            <text:p text:style-name="text.cell.7.left">k. Hoger Beroepsonderwijs;</text:p>
          </table:table-cell>
          <table:table-cell table:style-name="table.cell.border-right.top.pleft.pright">
            <text:p text:style-name="text.cell.7.center">0,30%</text:p>
          </table:table-cell>
          <table:table-cell table:style-name="table.cell.border-right.top.pleft.pright">
            <text:p text:style-name="text.cell.7.center">0,30%</text:p>
          </table:table-cell>
          <table:table-cell table:style-name="table.cell.border-right.top.pleft.pright">
            <text:p text:style-name="text.cell.7.center">0,30%</text:p>
          </table:table-cell>
        </table:table-row>
        <table:table-row>
          <table:table-cell table:style-name="table.cell.border-left.border-right.top.pleft.pright">
            <text:p text:style-name="text.cell.7.right"/>
          </table:table-cell>
          <table:table-cell table:style-name="table.cell.border-right.top.pleft.pright">
            <text:p text:style-name="text.cell.7.left">l. Wetenschappelijk Onderwijs;</text:p>
          </table:table-cell>
          <table:table-cell table:style-name="table.cell.border-right.top.pleft.pright">
            <text:p text:style-name="text.cell.7.center">0,20%</text:p>
          </table:table-cell>
          <table:table-cell table:style-name="table.cell.border-right.top.pleft.pright">
            <text:p text:style-name="text.cell.7.center">0,30%</text:p>
          </table:table-cell>
          <table:table-cell table:style-name="table.cell.border-right.top.pleft.pright">
            <text:p text:style-name="text.cell.7.center">0,30%</text:p>
          </table:table-cell>
        </table:table-row>
        <table:table-row>
          <table:table-cell table:style-name="table.cell.border-left.border-right.top.pleft.pright">
            <text:p text:style-name="text.cell.7.right"/>
          </table:table-cell>
          <table:table-cell table:style-name="table.cell.border-right.top.pleft.pright">
            <text:p text:style-name="text.cell.7.left">m. Onderzoekinstellingen;</text:p>
          </table:table-cell>
          <table:table-cell table:style-name="table.cell.border-right.top.pleft.pright">
            <text:p text:style-name="text.cell.7.center">0,20%</text:p>
          </table:table-cell>
          <table:table-cell table:style-name="table.cell.border-right.top.pleft.pright">
            <text:p text:style-name="text.cell.7.center">0,30%</text:p>
          </table:table-cell>
          <table:table-cell table:style-name="table.cell.border-right.top.pleft.pright">
            <text:p text:style-name="text.cell.7.center">0,30%</text:p>
          </table:table-cell>
        </table:table-row>
        <table:table-row>
          <table:table-cell table:style-name="table.cell.border-left.border-right.top.pleft.pright">
            <text:p text:style-name="text.cell.7.right"/>
          </table:table-cell>
          <table:table-cell table:style-name="table.cell.border-right.top.pleft.pright">
            <text:p text:style-name="text.cell.7.left">n. Beroepsonderwijs en Volwasseneneducatie;</text:p>
          </table:table-cell>
          <table:table-cell table:style-name="table.cell.border-right.top.pleft.pright">
            <text:p text:style-name="text.cell.7.center">0,50%</text:p>
          </table:table-cell>
          <table:table-cell table:style-name="table.cell.border-right.top.pleft.pright">
            <text:p text:style-name="text.cell.7.center">0,50%</text:p>
          </table:table-cell>
          <table:table-cell table:style-name="table.cell.border-right.top.pleft.pright">
            <text:p text:style-name="text.cell.7.center">0,50%</text:p>
          </table:table-cell>
        </table:table-row>
        <table:table-row>
          <table:table-cell table:style-name="table.cell.border-left.border-right.top.pleft.pright">
            <text:p text:style-name="text.cell.7.right"/>
          </table:table-cell>
          <table:table-cell table:style-name="table.cell.border-right.top.pleft.pright">
            <text:p text:style-name="text.cell.7.left">o. Energie- en Nutsbedrijven / Waterbedrijven;</text:p>
          </table:table-cell>
          <table:table-cell table:style-name="table.cell.border-right.top.pleft.pright">
            <text:p text:style-name="text.cell.7.center">0,40%</text:p>
          </table:table-cell>
          <table:table-cell table:style-name="table.cell.border-right.top.pleft.pright">
            <text:p text:style-name="text.cell.7.center">0,40%</text:p>
          </table:table-cell>
          <table:table-cell table:style-name="table.cell.border-right.top.pleft.pright">
            <text:p text:style-name="text.cell.7.center">0,40%</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left">p. Overig.</text:p>
          </table:table-cell>
          <table:table-cell table:style-name="table.cell.border-bottom.border-right.top.pleft.pright">
            <text:p text:style-name="text.cell.7.center">0,50%</text:p>
          </table:table-cell>
          <table:table-cell table:style-name="table.cell.border-bottom.border-right.top.pleft.pright">
            <text:p text:style-name="text.cell.7.center">0,50%</text:p>
          </table:table-cell>
          <table:table-cell table:style-name="table.cell.border-bottom.border-right.top.pleft.pright">
            <text:p text:style-name="text.cell.7.center">0,50%</text:p>
          </table:table-cell>
        </table:table-row>
        <table:table-row>
          <table:table-cell table:style-name="table.cell.border-left.border-right.padding-top.top.pleft.pright">
            <text:p text:style-name="text.cell.7.right">hoofdstuk 6</text:p>
          </table:table-cell>
          <table:table-cell table:style-name="table.cell.border-right.padding-top.top.pleft.pright">
            <text:p text:style-name="text.cell.7.left">Ruilvoet omzetten aanspraken flexibel pensioen</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right">overgangsbepaling A</text:p>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center">0,186</text:p>
          </table:table-cell>
          <table:table-cell table:style-name="table.cell.border-right.top.pleft.pright">
            <text:p text:style-name="text.cell.7.center">0,186</text:p>
          </table:table-cell>
        </table:table-row>
        <table:table-row>
          <table:table-cell table:style-name="table.cell.border-left.border-right.top.pleft.pright">
            <text:p text:style-name="text.cell.7.right">overgangsbepaling B</text:p>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bottom.border-right.top.pleft.pright" table:number-rows-spanned="5">
            <text:p text:style-name="text.cell.7.center">Uitruil van 1 euro FP leidt tot een verhoging van het OP vanaf 65 jarige leeftijd met 0,186 euro en een meeverzekerd PP67+ ter grootte van 70% van de verhoging van het OP</text:p>
          </table:table-cell>
          <table:table-cell table:style-name="table.cell.border-bottom.border-right.top.pleft.pright" table:number-rows-spanned="5">
            <text:p text:style-name="text.cell.7.center">Uitruil van 1 euro FP leidt tot een verhoging van het OP vanaf 65 jarige leeftijd met 0,186 euro en een meeverzekerd PP67+ ter grootte van 70% van de verhoging van het OP</text:p>
          </table:table-cell>
        </table:table-row>
        <table:table-row>
          <table:table-cell table:style-name="table.cell.border-left.border-right.top.pleft.pright">
            <text:p text:style-name="text.cell.7.right">overgangsbepaling C</text:p>
          </table:table-cell>
          <table:table-cell table:style-name="table.cell.border-right.top.pleft.pright">
            <text:p text:style-name="text.cell.7.left"/>
          </table:table-cell>
          <table:table-cell table:style-name="table.cell.border-right.top.pleft.pright">
            <text:p text:style-name="text.cell.7.center">0,187</text:p>
          </table:table-cell>
        </table:table-row>
        <table:table-row>
          <table:table-cell table:style-name="table.cell.border-left.border-right.top.pleft.pright">
            <text:p text:style-name="text.cell.7.right">overgangsbepaling D</text:p>
          </table:table-cell>
          <table:table-cell table:style-name="table.cell.border-right.top.pleft.pright">
            <text:p text:style-name="text.cell.7.left"/>
          </table:table-cell>
          <table:table-cell table:style-name="table.cell.border-right.top.pleft.pright">
            <text:p text:style-name="text.cell.7.center">0,187</text:p>
          </table:table-cell>
        </table:table-row>
        <table:table-row>
          <table:table-cell table:style-name="table.cell.border-left.border-right.top.pleft.pright">
            <text:p text:style-name="text.cell.7.right">overgangsbepaling F</text:p>
          </table:table-cell>
          <table:table-cell table:style-name="table.cell.border-right.top.pleft.pright">
            <text:p text:style-name="text.cell.7.left"/>
          </table:table-cell>
          <table:table-cell table:style-name="table.cell.border-right.top.pleft.pright">
            <text:p text:style-name="text.cell.7.center">0,187</text:p>
          </table:table-cell>
        </table:table-row>
        <table:table-row>
          <table:table-cell table:style-name="table.cell.border-bottom.border-left.border-right.top.pleft.pright">
            <text:p text:style-name="text.cell.7.right">overgangsbepaling H</text:p>
          </table:table-cell>
          <table:table-cell table:style-name="table.cell.border-bottom.border-right.top.pleft.pright">
            <text:p text:style-name="text.cell.7.left"/>
          </table:table-cell>
          <table:table-cell table:style-name="table.cell.border-bottom.border-right.top.pleft.pright">
            <text:p text:style-name="text.cell.7.center">Uitruil van 1 euro FP vanaf 62-jarige leeftijd leidt tot een verhoging van het OP vanaf 65 jarige leeftijd met 0,187 euro en een meeverzekerd PP67+ ter grootte van 5/10<text:span text:style-name="ifm_span_font.superscript_ifm">e</text:span> van de verhoging van het OP</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center">€ 12.650 (bij opbouwpercentage 1,875%; inkomen vanaf € 37.578,01)</text:p>
            <text:p text:style-name="text.cell.7.center">€ 10.100 (bij opbouwpercentage 1,701%; inkomen tot en met € 37.578)</text:p>
          </table:table-cell>
          <table:table-cell table:style-name="table.cell.border-bottom.border-right.padding-top.top.pleft.pright">
            <text:p text:style-name="text.cell.7.center">€ 13.000 (bij opbouwpercentage 1,875%; inkomen vanaf € 38.906,04)</text:p>
            <text:p text:style-name="text.cell.7.center">€ 10.350 (bij opbouwpercentage 1,701%; inkomen tot en met € 38.906,03)</text:p>
          </table:table-cell>
          <table:table-cell table:style-name="table.cell.border-bottom.border-right.padding-top.top.pleft.pright">
            <text:p text:style-name="text.cell.7.center">€ 13.000 (bij opbouwpercentage 1,875%; inkomen vanaf € 38.906,04)</text:p>
            <text:p text:style-name="text.cell.7.center">€ 10.350 (bij opbouwpercentage 1,701%; inkomen tot en met € 38.906,03)</text:p>
          </table:table-cell>
        </table:table-row>
        <table:table-row>
          <table:table-cell table:style-name="table.cell.border-bottom.border-left.border-right.padding-top.top.pleft.pright">
            <text:p text:style-name="text.cell.7.right">7.5</text:p>
            <text:p text:style-name="text.cell.7.right">overgangsbepaling B</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center">€ 18.150</text:p>
          </table:table-cell>
          <table:table-cell table:style-name="table.cell.border-bottom.border-right.padding-top.top.pleft.pright">
            <text:p text:style-name="text.cell.7.center">€ 18.600</text:p>
          </table:table-cell>
          <table:table-cell table:style-name="table.cell.border-bottom.border-right.padding-top.top.pleft.pright">
            <text:p text:style-name="text.cell.7.center">€ 18.600</text:p>
          </table:table-cell>
        </table:table-row>
        <table:table-row>
          <table:table-cell table:style-name="table.cell.border-left.border-right.padding-top.top.pleft.pright">
            <text:p text:style-name="text.cell.7.right">7.5</text:p>
          </table:table-cell>
          <table:table-cell table:style-name="table.cell.border-right.padding-top.top.pleft.pright">
            <text:p text:style-name="text.cell.7.left">Franchise opbouw OP</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right">overgangsbepaling C</text:p>
          </table:table-cell>
          <table:table-cell table:style-name="table.cell.border-right.top.pleft.pright">
            <text:p text:style-name="text.cell.7.left">a. deelnemer geboren na 31 december 1963</text:p>
          </table:table-cell>
          <table:table-cell table:style-name="table.cell.border-right.top.pleft.pright">
            <text:p text:style-name="text.cell.7.center">€ 15.300</text:p>
          </table:table-cell>
          <table:table-cell table:style-name="table.cell.border-right.top.pleft.pright">
            <text:p text:style-name="text.cell.7.center">€ 15.700</text:p>
          </table:table-cell>
          <table:table-cell table:style-name="table.cell.border-right.top.pleft.pright">
            <text:p text:style-name="text.cell.7.center">€ 15.700</text:p>
          </table:table-cell>
        </table:table-row>
        <table:table-row>
          <table:table-cell table:style-name="table.cell.border-left.border-right.top.pleft.pright">
            <text:p text:style-name="text.cell.7.right"/>
          </table:table-cell>
          <table:table-cell table:style-name="table.cell.border-right.top.pleft.pright">
            <text:p text:style-name="text.cell.7.left">b. deelnemer geboren na 31 december 1953 en vóór 1 januari 1964</text:p>
          </table:table-cell>
          <table:table-cell table:style-name="table.cell.border-right.top.pleft.pright">
            <text:p text:style-name="text.cell.7.center">€ 17.000</text:p>
          </table:table-cell>
          <table:table-cell table:style-name="table.cell.border-right.top.pleft.pright">
            <text:p text:style-name="text.cell.7.center">€ 17.400</text:p>
          </table:table-cell>
          <table:table-cell table:style-name="table.cell.border-right.top.pleft.pright">
            <text:p text:style-name="text.cell.7.center">€ 17.400</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left">c. deelnemer geboren vóór 1 januari 1954</text:p>
          </table:table-cell>
          <table:table-cell table:style-name="table.cell.border-bottom.border-right.top.pleft.pright">
            <text:p text:style-name="text.cell.7.center">€ 18.150</text:p>
          </table:table-cell>
          <table:table-cell table:style-name="table.cell.border-bottom.border-right.top.pleft.pright">
            <text:p text:style-name="text.cell.7.center">€ 18.600</text:p>
          </table:table-cell>
          <table:table-cell table:style-name="table.cell.border-bottom.border-right.top.pleft.pright">
            <text:p text:style-name="text.cell.7.center">€ 18.600</text:p>
          </table:table-cell>
        </table:table-row>
        <table:table-row>
          <table:table-cell table:style-name="table.cell.border-bottom.border-left.border-right.padding-top.top.pleft.pright">
            <text:p text:style-name="text.cell.7.right">7.5</text:p>
            <text:p text:style-name="text.cell.7.right">overgangsbepaling D</text:p>
          </table:table-cell>
          <table:table-cell table:style-name="table.cell.border-bottom.border-right.padding-top.top.pleft.pright">
            <text:p text:style-name="text.cell.7.left">Ruilvoet omzetten FP naar OP</text:p>
          </table:table-cell>
          <table:table-cell table:style-name="table.cell.border-bottom.border-right.padding-top.top.pleft.pright">
            <text:p text:style-name="text.cell.7.center">0,225</text:p>
          </table:table-cell>
          <table:table-cell table:style-name="table.cell.border-bottom.border-right.padding-top.top.pleft.pright">
            <text:p text:style-name="text.cell.7.center">0,225</text:p>
          </table:table-cell>
          <table:table-cell table:style-name="table.cell.border-bottom.border-right.padding-top.top.pleft.pright">
            <text:p text:style-name="text.cell.7.center">0,225</text:p>
          </table:table-cell>
        </table:table-row>
        <table:table-row>
          <table:table-cell table:style-name="table.cell.border-left.border-right.padding-top.top.pleft.pright">
            <text:p text:style-name="text.cell.7.right">7.5</text:p>
          </table:table-cell>
          <table:table-cell table:style-name="table.cell.border-right.padding-top.top.pleft.pright">
            <text:p text:style-name="text.cell.7.left">Franchise opbouw OP</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right">overgangsbepaling H</text:p>
          </table:table-cell>
          <table:table-cell table:style-name="table.cell.border-right.top.pleft.pright">
            <text:p text:style-name="text.cell.7.left">a. deelnemer geboren na 31 december 1963</text:p>
          </table:table-cell>
          <table:table-cell table:style-name="table.cell.border-right.top.pleft.pright">
            <text:p text:style-name="text.cell.7.center">€ 15.400</text:p>
          </table:table-cell>
          <table:table-cell table:style-name="table.cell.border-right.top.pleft.pright">
            <text:p text:style-name="text.cell.7.center">€ 15.700</text:p>
          </table:table-cell>
          <table:table-cell table:style-name="table.cell.border-right.top.pleft.pright">
            <text:p text:style-name="text.cell.7.center">€ 15.700</text:p>
          </table:table-cell>
        </table:table-row>
        <table:table-row>
          <table:table-cell table:style-name="table.cell.border-left.border-right.top.pleft.pright">
            <text:p text:style-name="text.cell.7.right"/>
          </table:table-cell>
          <table:table-cell table:style-name="table.cell.border-right.top.pleft.pright">
            <text:p text:style-name="text.cell.7.left">b. deelnemer geboren na 31 december 1953 en vóór 1 januari 1964</text:p>
          </table:table-cell>
          <table:table-cell table:style-name="table.cell.border-right.top.pleft.pright">
            <text:p text:style-name="text.cell.7.center">€ 16.850</text:p>
          </table:table-cell>
          <table:table-cell table:style-name="table.cell.border-right.top.pleft.pright">
            <text:p text:style-name="text.cell.7.center">€ 17.400</text:p>
          </table:table-cell>
          <table:table-cell table:style-name="table.cell.border-right.top.pleft.pright">
            <text:p text:style-name="text.cell.7.center">€ 17.400</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left">c. deelnemer geboren vóór 1 januari 1954</text:p>
          </table:table-cell>
          <table:table-cell table:style-name="table.cell.border-bottom.border-right.top.pleft.pright">
            <text:p text:style-name="text.cell.7.center">€ 18.050</text:p>
          </table:table-cell>
          <table:table-cell table:style-name="table.cell.border-bottom.border-right.top.pleft.pright">
            <text:p text:style-name="text.cell.7.center">€ 18.600</text:p>
          </table:table-cell>
          <table:table-cell table:style-name="table.cell.border-bottom.border-right.top.pleft.pright">
            <text:p text:style-name="text.cell.7.center">€ 18.600</text:p>
          </table:table-cell>
        </table:table-row>
        <table:table-row>
          <table:table-cell table:style-name="table.cell.border-bottom.border-left.border-right.padding-top.top.pleft.pright">
            <text:p text:style-name="text.cell.7.right">7.6</text:p>
            <text:p text:style-name="text.cell.7.right">overgangsbepaling D</text:p>
          </table:table-cell>
          <table:table-cell table:style-name="table.cell.border-bottom.border-right.padding-top.top.pleft.pright">
            <text:p text:style-name="text.cell.7.left">Ruilvoet omzetten FPU-componenten</text:p>
          </table:table-cell>
          <table:table-cell table:style-name="table.cell.border-bottom.border-right.padding-top.top.pleft.pright">
            <text:p text:style-name="text.cell.7.center">0,187</text:p>
            <text:p text:style-name="text.cell.7.center">Uitruil van 1 euro FP vanaf 62-jarige leeftijd leidt tot een verhoging van het OP vanaf 65 jarige leeftijd met 0,187 euro en een meeverzekerd PP67+ ter grootte van 5/10<text:span text:style-name="ifm_span_font.superscript_ifm">e</text:span> van de verhoging van het OP</text:p>
          </table:table-cell>
          <table:table-cell table:style-name="table.cell.border-bottom.border-right.padding-top.top.pleft.pright">
            <text:p text:style-name="text.cell.7.center">0,186</text:p>
            <text:p text:style-name="text.cell.7.center">Uitruil van 1 euro FP leidt tot een verhoging van het OP vanaf 65 jarige leeftijd met 0,186 euro en een meeverzekerd PP67+ ter grootte van 70% van de verhoging van het OP</text:p>
          </table:table-cell>
          <table:table-cell table:style-name="table.cell.border-bottom.border-right.padding-top.top.pleft.pright">
            <text:p text:style-name="text.cell.7.center">0,186</text:p>
            <text:p text:style-name="text.cell.7.center">Uitruil van 1 euro FP leidt tot een verhoging van het OP vanaf 65 jarige leeftijd met 0,186 euro en een meeverzekerd PP67+ ter grootte van 70% van de verhoging van het OP</text:p>
          </table:table-cell>
        </table:table-row>
        <table:table-row>
          <table:table-cell table:style-name="table.cell.border-bottom.border-left.border-right.padding-top.top.pleft.pright" table:number-rows-spanned="4">
            <text:p text:style-name="text.cell.7.right">7.13</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center">0,180</text:p>
            <text:p text:style-name="text.cell.7.center">Uitruil van 1 euro PP65+ leidt tot een verhoging van het OP op 65 jaar met 0,180 euro</text:p>
          </table:table-cell>
          <table:table-cell table:style-name="table.cell.border-bottom.border-right.padding-top.top.pleft.pright">
            <text:p text:style-name="text.cell.7.center">0,174</text:p>
            <text:p text:style-name="text.cell.7.center">Uitruil van 1 euro PP65+ leidt tot een verhoging van het OP op 65 jaar met 0,174 euro</text:p>
          </table:table-cell>
          <table:table-cell table:style-name="table.cell.border-bottom.border-right.padding-top.top.pleft.pright">
            <text:p text:style-name="text.cell.7.center">0,174</text:p>
            <text:p text:style-name="text.cell.7.center">Uitruil van 1 euro PP65+ leidt tot een verhoging van het OP op 65 jaar met 0,174 euro</text:p>
          </table:table-cell>
        </table:table-row>
        <table:table-row>
          <table:table-cell table:style-name="table.cell.border-bottom.border-left.border-right.padding-top.top.pleft.pright">
            <text:p text:style-name="text.cell.7.left">Ruilvoet omzetten PP65+ naar OP op 67 jaar</text:p>
          </table:table-cell>
          <table:table-cell table:style-name="table.cell.border-bottom.border-right.padding-top.top.pleft.pright">
            <text:p text:style-name="text.cell.7.center">0,207</text:p>
            <text:p text:style-name="text.cell.7.center">Uitruil van 1 euro PP65+ leidt tot een verhoging van het OP op 67 jaar met 0,207 euro</text:p>
          </table:table-cell>
          <table:table-cell table:style-name="table.cell.border-bottom.border-right.padding-top.top.pleft.pright">
            <text:p text:style-name="text.cell.7.center">0,201</text:p>
            <text:p text:style-name="text.cell.7.center">Uitruil van 1 euro PP65+ leidt tot een verhoging van het OP op 67 jaar met 0,201 euro</text:p>
          </table:table-cell>
          <table:table-cell table:style-name="table.cell.border-bottom.border-right.padding-top.top.pleft.pright">
            <text:p text:style-name="text.cell.7.center">0,201</text:p>
            <text:p text:style-name="text.cell.7.center">Uitruil van 1 euro PP65+ leidt tot een verhoging van het OP op 67 jaar met 0,201 euro</text:p>
          </table:table-cell>
        </table:table-row>
        <table:table-row>
          <table:table-cell table:style-name="table.cell.border-bottom.border-left.border-right.padding-top.top.pleft.pright">
            <text:p text:style-name="text.cell.7.left">Ruilvoet omzetten PP67+ naar OP op 65 jaar</text:p>
          </table:table-cell>
          <table:table-cell table:style-name="table.cell.border-bottom.border-right.padding-top.top.pleft.pright">
            <text:p text:style-name="text.cell.7.center">0,179</text:p>
            <text:p text:style-name="text.cell.7.center">Uitruil van 1 euro PP67+ leidt tot een verhoging van het OP op 65 jaar met 0,179 euro</text:p>
          </table:table-cell>
          <table:table-cell table:style-name="table.cell.border-bottom.border-right.padding-top.top.pleft.pright">
            <text:p text:style-name="text.cell.7.center">0,163</text:p>
            <text:p text:style-name="text.cell.7.center">Uitruil van 1 euro PP67+ leidt tot een verhoging van het OP op 65 jaar met 0,163 euro</text:p>
          </table:table-cell>
          <table:table-cell table:style-name="table.cell.border-bottom.border-right.padding-top.top.pleft.pright">
            <text:p text:style-name="text.cell.7.center">0,163</text:p>
            <text:p text:style-name="text.cell.7.center">Uitruil van 1 euro PP67+ leidt tot een verhoging van het OP op 65 jaar met 0,163 euro</text:p>
          </table:table-cell>
        </table:table-row>
        <table:table-row>
          <table:table-cell table:style-name="table.cell.border-bottom.border-left.border-right.padding-top.top.pleft.pright">
            <text:p text:style-name="text.cell.7.left">Ruilvoet omzetten PP67+ naar OP op 67 jaar.</text:p>
          </table:table-cell>
          <table:table-cell table:style-name="table.cell.border-bottom.border-right.padding-top.top.pleft.pright">
            <text:p text:style-name="text.cell.7.center">0,206</text:p>
            <text:p text:style-name="text.cell.7.center">Uitruil van 1 euro PP67+ leidt tot verhoging van het OP op 67 jaar met 0,206 euro</text:p>
          </table:table-cell>
          <table:table-cell table:style-name="table.cell.border-bottom.border-right.padding-top.top.pleft.pright">
            <text:p text:style-name="text.cell.7.center">0,187</text:p>
            <text:p text:style-name="text.cell.7.center">Uitruil van 1 euro PP67+ leidt tot verhoging van het OP op 67 jaar met 0,187 euro</text:p>
          </table:table-cell>
          <table:table-cell table:style-name="table.cell.border-bottom.border-right.padding-top.top.pleft.pright">
            <text:p text:style-name="text.cell.7.center">0,187</text:p>
            <text:p text:style-name="text.cell.7.center">Uitruil van 1 euro PP67+ leidt tot verhoging van het OP op 67 jaar met 0,187 euro</text:p>
          </table:table-cell>
        </table:table-row>
        <table:table-row>
          <table:table-cell table:style-name="table.cell.border-bottom.border-left.border-right.padding-top.top.pleft.pright" table:number-rows-spanned="3">
            <text:p text:style-name="text.cell.7.right">7.14</text:p>
          </table:table-cell>
          <table:table-cell table:style-name="table.cell.border-bottom.border-right.padding-top.top.pleft.pright">
            <text:p text:style-name="text.cell.7.left">Ruilvoet omzetten OP op 67 jaar naar PP65+</text:p>
          </table:table-cell>
          <table:table-cell table:style-name="table.cell.border-bottom.border-right.padding-top.top.pleft.pright">
            <text:p text:style-name="text.cell.7.center">0,311</text:p>
            <text:p text:style-name="text.cell.7.center">Uitruil van 1 euro PP65+ leidt tot een verlaging van het OP op 67 jaar met 0,311 eu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Ruilvoet omzetten OP op 65 jaar naar PP 67+</text:p>
          </table:table-cell>
          <table:table-cell table:style-name="table.cell.border-bottom.border-right.padding-top.top.pleft.pright">
            <text:p text:style-name="text.cell.7.center">0,269</text:p>
            <text:p text:style-name="text.cell.7.center">Uitruil van 1 euro PP67+ leidt tot een verlaging van het OP op 65 jaar met 0,269 euro</text:p>
          </table:table-cell>
          <table:table-cell table:style-name="table.cell.border-bottom.border-right.padding-top.top.pleft.pright">
            <text:p text:style-name="text.cell.7.center">0,200</text:p>
            <text:p text:style-name="text.cell.7.center">Uitruil van 1 euro PP67+ leidt tot een verlaging van het OP op 65 jaar met 0,200 euro</text:p>
          </table:table-cell>
          <table:table-cell table:style-name="table.cell.border-bottom.border-right.padding-top.top.pleft.pright">
            <text:p text:style-name="text.cell.7.center">0,200</text:p>
            <text:p text:style-name="text.cell.7.center">Uitruil van 1 euro PP67+ leidt tot een verlaging van het OP op 65 jaar met 0,200 euro</text:p>
          </table:table-cell>
        </table:table-row>
        <table:table-row>
          <table:table-cell table:style-name="table.cell.border-bottom.border-left.border-right.padding-top.top.pleft.pright">
            <text:p text:style-name="text.cell.7.left">Ruilvoet omzetten OP op 67 jaar naar PP67+</text:p>
          </table:table-cell>
          <table:table-cell table:style-name="table.cell.border-bottom.border-right.padding-top.top.pleft.pright">
            <text:p text:style-name="text.cell.7.center">0,309</text:p>
            <text:p text:style-name="text.cell.7.center">Uitruil van 1 euro PP67+ leidt tot een verlaging van het OP op 67 jaar met 0,309 euro</text:p>
          </table:table-cell>
          <table:table-cell table:style-name="table.cell.border-bottom.border-right.padding-top.top.pleft.pright">
            <text:p text:style-name="text.cell.7.center">0,230</text:p>
            <text:p text:style-name="text.cell.7.center">Uitruil van 1 euro PP67+ leidt tot een verlaging van het OP op 67 jaar met 0,230 euro</text:p>
          </table:table-cell>
          <table:table-cell table:style-name="table.cell.border-bottom.border-right.padding-top.top.pleft.pright">
            <text:p text:style-name="text.cell.7.center">0,230</text:p>
            <text:p text:style-name="text.cell.7.center">Uitruil van 1 euro PP67+ leidt tot een verlaging van het OP op 67 jaar met 0,230 euro</text:p>
          </table:table-cell>
        </table:table-row>
        <table:table-row>
          <table:table-cell table:style-name="table.cell.border-bottom.border-left.border-right.padding-top.top.pleft.pright">
            <text:p text:style-name="text.cell.7.right">8.6</text:p>
            <text:p text:style-name="text.cell.7.right">9.5</text:p>
          </table:table-cell>
          <table:table-cell table:style-name="table.cell.border-bottom.border-right.padding-top.top.pleft.pright">
            <text:p text:style-name="text.cell.7.left">Verhoging partnerpensioen bij lage grondslag</text:p>
            <text:p text:style-name="text.cell.7.left">a. grensbedrag I</text:p>
            <text:p text:style-name="text.cell.7.left">b. grensbedrag II</text:p>
          </table:table-cell>
          <table:table-cell table:style-name="table.cell.border-bottom.border-right.padding-top.top.pleft.pright">
            <text:p text:style-name="text.cell.7.center">€ 29.418,72</text:p>
            <text:p text:style-name="text.cell.7.center">€ 31.560,33</text:p>
          </table:table-cell>
          <table:table-cell table:style-name="table.cell.border-bottom.border-right.padding-top.top.pleft.pright">
            <text:p text:style-name="text.cell.7.center">€ 29.892,36</text:p>
            <text:p text:style-name="text.cell.7.center">€ 32.068,45</text:p>
          </table:table-cell>
          <table:table-cell table:style-name="table.cell.border-bottom.border-right.padding-top.top.pleft.pright">
            <text:p text:style-name="text.cell.7.center">€ 29.892,36</text:p>
            <text:p text:style-name="text.cell.7.center">€ 32.068,45</text:p>
          </table:table-cell>
        </table:table-row>
        <table:table-row>
          <table:table-cell table:style-name="table.cell.border-left.border-right.padding-top.top.pleft.pright">
            <text:p text:style-name="text.cell.7.right"/>
          </table:table-cell>
          <table:table-cell table:style-name="table.cell.border-right.padding-top.top.pleft.pright">
            <text:p text:style-name="text.cell.7.left">Maximum compensatie premiebetaling AOW/Anw over nabestaandenpensioen</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bottom.border-left.border-right.top.pleft.pright">
            <text:p text:style-name="text.cell.7.right">8.8</text:p>
            <text:p text:style-name="text.cell.7.right">9.7</text:p>
            <text:p text:style-name="text.cell.7.right">10.5</text:p>
          </table:table-cell>
          <table:table-cell table:style-name="table.cell.border-bottom.border-right.top.pleft.pright">
            <text:p text:style-name="text.cell.7.left"/>
          </table:table-cell>
          <table:table-cell table:style-name="table.cell.border-bottom.border-right.top.pleft.pright">
            <text:p text:style-name="text.cell.7.center">€ 6.402,00</text:p>
            <text:p text:style-name="text.cell.7.center">€ 6.402,00</text:p>
            <text:p text:style-name="text.cell.7.center">€ 6.402,00</text:p>
          </table:table-cell>
          <table:table-cell table:style-name="table.cell.border-bottom.border-right.top.pleft.pright">
            <text:p text:style-name="text.cell.7.center">€ 6.505,07</text:p>
            <text:p text:style-name="text.cell.7.center">€ 6.505,07</text:p>
            <text:p text:style-name="text.cell.7.center">€ 6.505,07</text:p>
          </table:table-cell>
          <table:table-cell table:style-name="table.cell.border-bottom.border-right.top.pleft.pright">
            <text:p text:style-name="text.cell.7.center">€ 6.505,07</text:p>
            <text:p text:style-name="text.cell.7.center">€ 6.505,07</text:p>
            <text:p text:style-name="text.cell.7.center">€ 6.505,07</text:p>
          </table:table-cell>
        </table:table-row>
        <table:table-row>
          <table:table-cell table:style-name="table.cell.border-bottom.border-left.border-right.padding-top.top.pleft.pright">
            <text:p text:style-name="text.cell.7.right">11.7</text:p>
          </table:table-cell>
          <table:table-cell table:style-name="table.cell.border-bottom.border-right.padding-top.top.pleft.pright">
            <text:p text:style-name="text.cell.7.left">Wia-franchise</text:p>
          </table:table-cell>
          <table:table-cell table:style-name="table.cell.border-bottom.border-right.padding-top.top.pleft.pright">
            <text:p text:style-name="text.cell.7.center">€ 51.978,15</text:p>
          </table:table-cell>
          <table:table-cell table:style-name="table.cell.border-bottom.border-right.padding-top.top.pleft.pright">
            <text:p text:style-name="text.cell.7.center">€ 52.766,37</text:p>
          </table:table-cell>
          <table:table-cell table:style-name="table.cell.border-bottom.border-right.padding-top.top.pleft.pright">
            <text:p text:style-name="text.cell.7.center">€ 52.766,37</text:p>
          </table:table-cell>
        </table:table-row>
        <table:table-row>
          <table:table-cell table:style-name="table.cell.border-bottom.border-left.border-right.padding-top.top.pleft.pright">
            <text:p text:style-name="text.cell.7.right">16.1</text:p>
          </table:table-cell>
          <table:table-cell table:style-name="table.cell.border-bottom.border-right.padding-top.top.pleft.pright">
            <text:p text:style-name="text.cell.7.left">Premie vrijwillige deelneming</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9,1%</text:p>
          </table:table-cell>
        </table:table-row>
        <table:table-row>
          <table:table-cell table:style-name="table.cell.border-bottom.border-left.border-right.padding-top.top.pleft.pright">
            <text:p text:style-name="text.cell.7.right">16.2</text:p>
          </table:table-cell>
          <table:table-cell table:style-name="table.cell.border-bottom.border-right.padding-top.top.pleft.pright">
            <text:p text:style-name="text.cell.7.left">Premie vrijwillige voortzetting deelneming:</text:p>
            <text:p text:style-name="text.cell.7.left">a. tot leeftijd 62 jaar</text:p>
            <text:p text:style-name="text.cell.7.left">b. vanaf leeftijd 62 jaar</text:p>
          </table:table-cell>
          <table:table-cell table:style-name="table.cell.border-bottom.border-right.padding-top.top.pleft.pright">
            <text:p text:style-name="text.cell.7.center">19,90%</text:p>
            <text:p text:style-name="text.cell.7.center">19,90%</text:p>
          </table:table-cell>
          <table:table-cell table:style-name="table.cell.border-bottom.border-right.padding-top.top.pleft.pright">
            <text:p text:style-name="text.cell.7.center">18,1%</text:p>
            <text:p text:style-name="text.cell.7.center">18,1%</text:p>
          </table:table-cell>
          <table:table-cell table:style-name="table.cell.border-bottom.border-right.padding-top.top.pleft.pright">
            <text:p text:style-name="text.cell.7.center">19,1%</text:p>
            <text:p text:style-name="text.cell.7.center">19,1%</text:p>
          </table:table-cell>
        </table:table-row>
        <table:table-row>
          <table:table-cell table:style-name="table.cell.border-left.border-right.padding-top.top.pleft.pright">
            <text:p text:style-name="text.cell.7.right">16.3</text:p>
          </table:table-cell>
          <table:table-cell table:style-name="table.cell.border-right.padding-top.top.pleft.pright">
            <text:p text:style-name="text.cell.7.left">Premie vrijwillige aanvullende voortzetting deelneming:</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right">overgangsbepaling A</text:p>
          </table:table-cell>
          <table:table-cell table:style-name="table.cell.border-right.top.pleft.pright">
            <text:p text:style-name="text.cell.7.left">a. tot leeftijd 62 jaar</text:p>
            <text:p text:style-name="text.cell.7.left">b. vanaf leeftijd 62 jaar</text:p>
          </table:table-cell>
          <table:table-cell table:style-name="table.cell.border-right.top.pleft.pright">
            <text:p text:style-name="text.cell.7.center">19,90%</text:p>
            <text:p text:style-name="text.cell.7.center">19,90%</text:p>
          </table:table-cell>
          <table:table-cell table:style-name="table.cell.border-right.top.pleft.pright">
            <text:p text:style-name="text.cell.7.center">18,1%</text:p>
            <text:p text:style-name="text.cell.7.center">18,1%</text:p>
          </table:table-cell>
          <table:table-cell table:style-name="table.cell.border-right.top.pleft.pright">
            <text:p text:style-name="text.cell.7.center">19,1%</text:p>
            <text:p text:style-name="text.cell.7.center">19,1%</text:p>
          </table:table-cell>
        </table:table-row>
        <table:table-row>
          <table:table-cell table:style-name="table.cell.border-bottom.border-left.border-right.top.pleft.pright">
            <text:p text:style-name="text.cell.7.right">overgangsbepaling B</text:p>
          </table:table-cell>
          <table:table-cell table:style-name="table.cell.border-bottom.border-right.top.pleft.pright">
            <text:p text:style-name="text.cell.7.left">a. tot leeftijd 62 jaar</text:p>
            <text:p text:style-name="text.cell.7.left">b. vanaf leeftijd 62 jaar</text:p>
          </table:table-cell>
          <table:table-cell table:style-name="table.cell.border-bottom.border-right.top.pleft.pright">
            <text:p text:style-name="text.cell.7.center">19,90%</text:p>
            <text:p text:style-name="text.cell.7.center">19,90%</text:p>
          </table:table-cell>
          <table:table-cell table:style-name="table.cell.border-bottom.border-right.top.pleft.pright">
            <text:p text:style-name="text.cell.7.center">18,1%</text:p>
            <text:p text:style-name="text.cell.7.center">18,1%</text:p>
          </table:table-cell>
          <table:table-cell table:style-name="table.cell.border-bottom.border-right.top.pleft.pright">
            <text:p text:style-name="text.cell.7.center">19,1%</text:p>
            <text:p text:style-name="text.cell.7.center">19,1%</text:p>
          </table:table-cell>
        </table:table-row>
        <table:table-row>
          <table:table-cell table:style-name="table.cell.border-left.border-right.padding-top.top.pleft.pright">
            <text:p text:style-name="text.cell.7.right">16.4</text:p>
          </table:table-cell>
          <table:table-cell table:style-name="table.cell.border-right.padding-top.top.pleft.pright">
            <text:p text:style-name="text.cell.7.left">Vast rendement</text:p>
          </table:table-cell>
          <table:table-cell table:style-name="table.cell.border-right.padding-top.top.pleft.pright">
            <text:p text:style-name="text.cell.7.center">0,5% per maand</text:p>
          </table:table-cell>
          <table:table-cell table:style-name="table.cell.border-right.padding-top.top.pleft.pright">
            <text:p text:style-name="text.cell.7.center">0,5% per maand</text:p>
          </table:table-cell>
          <table:table-cell table:style-name="table.cell.border-right.padding-top.top.pleft.pright">
            <text:p text:style-name="text.cell.7.center">0,5% per maand</text:p>
          </table:table-cell>
        </table:table-row>
        <table:table-row>
          <table:table-cell table:style-name="table.cell.border-left.border-right.top.pleft.pright">
            <text:p text:style-name="text.cell.7.right"/>
          </table:table-cell>
          <table:table-cell table:style-name="table.cell.border-right.top.pleft.pright">
            <text:p text:style-name="text.cell.7.left">Kosten</text:p>
          </table:table-cell>
          <table:table-cell table:style-name="table.cell.border-right.top.pleft.pright">
            <text:p text:style-name="text.cell.7.center">0,06% per maand</text:p>
          </table:table-cell>
          <table:table-cell table:style-name="table.cell.border-right.top.pleft.pright">
            <text:p text:style-name="text.cell.7.center">0,06% per maand</text:p>
          </table:table-cell>
          <table:table-cell table:style-name="table.cell.border-right.top.pleft.pright">
            <text:p text:style-name="text.cell.7.center">0,06% per maand</text:p>
          </table:table-cell>
        </table:table-row>
        <table:table-row>
          <table:table-cell table:style-name="table.cell.border-bottom.border-left.border-right.top.pleft.pright">
            <text:p text:style-name="text.cell.7.right">Overgangsbepaling B bij artikel 16.4</text:p>
          </table:table-cell>
          <table:table-cell table:style-name="table.cell.border-bottom.border-right.top.pleft.pright">
            <text:p text:style-name="text.cell.7.left">Depositorendement</text:p>
          </table:table-cell>
          <table:table-cell table:style-name="table.cell.border-bottom.border-right.top.pleft.pright">
            <text:p text:style-name="text.cell.7.center">1 maands euribor</text:p>
          </table:table-cell>
          <table:table-cell table:style-name="table.cell.border-bottom.border-right.top.pleft.pright">
            <text:p text:style-name="text.cell.7.center">1 maands euribor</text:p>
          </table:table-cell>
          <table:table-cell table:style-name="table.cell.border-bottom.border-right.top.pleft.pright">
            <text:p text:style-name="text.cell.7.center">1 maands euribor</text:p>
          </table:table-cell>
        </table:table-row>
        <table:table-row>
          <table:table-cell table:style-name="table.cell.border-left.border-right.padding-top.top.pleft.pright">
            <text:p text:style-name="text.cell.7.right">16.5</text:p>
          </table:table-cell>
          <table:table-cell table:style-name="table.cell.border-right.padding-top.top.pleft.pright">
            <text:p text:style-name="text.cell.7.left">Premie bijsparen hoger partnerpensioen</text:p>
            <text:p text:style-name="text.cell.7.left">a. tot leeftijd 62 jaar</text:p>
            <text:p text:style-name="text.cell.7.left">b. vanaf leeftijd 62 jaar</text:p>
          </table:table-cell>
          <table:table-cell table:style-name="table.cell.border-right.padding-top.top.pleft.pright">
            <text:p text:style-name="text.cell.7.center">0,85%</text:p>
            <text:p text:style-name="text.cell.7.center">0,85%</text:p>
          </table:table-cell>
          <table:table-cell table:style-name="table.cell.border-right.padding-top.top.pleft.pright">
            <text:p text:style-name="text.cell.7.center">---</text:p>
            <text:p text:style-name="text.cell.7.center">---</text:p>
          </table:table-cell>
          <table:table-cell table:style-name="table.cell.border-right.padding-top.top.pleft.pright">
            <text:p text:style-name="text.cell.7.center">---</text:p>
            <text:p text:style-name="text.cell.7.center">---</text:p>
          </table:table-cell>
        </table:table-row>
        <table:table-row>
          <table:table-cell table:style-name="table.cell.border-left.border-right.top.pleft.pright">
            <text:p text:style-name="text.cell.7.right">In combinatie met 16.1 tot en met 16.3</text:p>
          </table:table-cell>
          <table:table-cell table:style-name="table.cell.border-right.top.pleft.pright">
            <text:p text:style-name="text.cell.7.left">a. tot leeftijd 62 jaar</text:p>
            <text:p text:style-name="text.cell.7.left">b. vanaf leeftijd 62 jaar</text:p>
          </table:table-cell>
          <table:table-cell table:style-name="table.cell.border-right.top.pleft.pright">
            <text:p text:style-name="text.cell.7.center">0,85%</text:p>
            <text:p text:style-name="text.cell.7.center">0,85%</text:p>
          </table:table-cell>
          <table:table-cell table:style-name="table.cell.border-right.top.pleft.pright">
            <text:p text:style-name="text.cell.7.center">---</text:p>
            <text:p text:style-name="text.cell.7.center">---</text:p>
          </table:table-cell>
          <table:table-cell table:style-name="table.cell.border-right.top.pleft.pright">
            <text:p text:style-name="text.cell.7.center">---</text:p>
            <text:p text:style-name="text.cell.7.center">---</text:p>
          </table:table-cell>
        </table:table-row>
        <table:table-row>
          <table:table-cell table:style-name="table.cell.border-left.border-right.top.pleft.pright">
            <text:p text:style-name="text.cell.7.right"/>
          </table:table-cell>
          <table:table-cell table:style-name="table.cell.border-right.top.pleft.pright">
            <text:p text:style-name="text.cell.7.left">Ruilvoet omzetten PPP65+ naar OP op 65 jaar</text:p>
          </table:table-cell>
          <table:table-cell table:style-name="table.cell.border-right.top.pleft.pright">
            <text:p text:style-name="text.cell.7.center">0,180</text:p>
            <text:p text:style-name="text.cell.7.center">Uitruil van 1 euro PPP65+ leidt tot een verhoging van het OP op 65 jaar met 0,180 euro</text:p>
          </table:table-cell>
          <table:table-cell table:style-name="table.cell.border-right.top.pleft.pright">
            <text:p text:style-name="text.cell.7.center">0,174</text:p>
            <text:p text:style-name="text.cell.7.center">Uitruil van 1 euro PPP65+ leidt tot een verhoging van het OP op 65 jaar met 0,174 euro</text:p>
          </table:table-cell>
          <table:table-cell table:style-name="table.cell.border-right.top.pleft.pright">
            <text:p text:style-name="text.cell.7.center">0,174</text:p>
            <text:p text:style-name="text.cell.7.center">Uitruil van 1 euro PPP65+ leidt tot een verhoging van het OP op 65 jaar met 0,174 euro</text:p>
          </table:table-cell>
        </table:table-row>
        <table:table-row>
          <table:table-cell table:style-name="table.cell.border-left.border-right.top.pleft.pright">
            <text:p text:style-name="text.cell.7.right"/>
          </table:table-cell>
          <table:table-cell table:style-name="table.cell.border-right.top.pleft.pright">
            <text:p text:style-name="text.cell.7.left">Ruilvoet omzetten PPP65+ naar OP op 67 jaar</text:p>
          </table:table-cell>
          <table:table-cell table:style-name="table.cell.border-right.top.pleft.pright">
            <text:p text:style-name="text.cell.7.center">0,207</text:p>
            <text:p text:style-name="text.cell.7.center">Uitruil van 1 euro PPP65+ leidt tot een verhoging van het OP op 67 jaar met 0,207 euro</text:p>
          </table:table-cell>
          <table:table-cell table:style-name="table.cell.border-right.top.pleft.pright">
            <text:p text:style-name="text.cell.7.center">0,201</text:p>
            <text:p text:style-name="text.cell.7.center">Uitruil van 1 euro PPP65+ leidt tot een verhoging van het OP op 67 jaar met 0,201 euro</text:p>
          </table:table-cell>
          <table:table-cell table:style-name="table.cell.border-right.top.pleft.pright">
            <text:p text:style-name="text.cell.7.center">0,201</text:p>
            <text:p text:style-name="text.cell.7.center">Uitruil van 1 euro PPP65+ leidt tot een verhoging van het OP op 67 jaar met 0,201 euro</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left">Ruilvoet omzetten PPP67+ naar OP op 67 jaar.</text:p>
          </table:table-cell>
          <table:table-cell table:style-name="table.cell.border-bottom.border-right.top.pleft.pright">
            <text:p text:style-name="text.cell.7.center">0,206</text:p>
            <text:p text:style-name="text.cell.7.center">Uitruil van 1 euro PPP67+ leidt tot verhoging van het OP op 67 jaar met 0,206 euro</text:p>
          </table:table-cell>
          <table:table-cell table:style-name="table.cell.border-bottom.border-right.top.pleft.pright">
            <text:p text:style-name="text.cell.7.center">0,187</text:p>
            <text:p text:style-name="text.cell.7.center">Uitruil van 1 euro PPP67+ leidt tot verhoging van het OP op 67 jaar met 0,187 euro</text:p>
          </table:table-cell>
          <table:table-cell table:style-name="table.cell.border-bottom.border-right.top.pleft.pright">
            <text:p text:style-name="text.cell.7.center">0,187</text:p>
            <text:p text:style-name="text.cell.7.center">Uitruil van 1 euro PPP67+ leidt tot verhoging van het OP op 67 jaar met 0,187 euro</text:p>
          </table:table-cell>
        </table:table-row>
        <table:table-row>
          <table:table-cell table:style-name="table.cell.border-left.border-right.padding-top.top.pleft.pright">
            <text:p text:style-name="text.cell.7.right">bijlage C</text:p>
            <text:p text:style-name="text.cell.7.right">overgangsbepaling B</text:p>
          </table:table-cell>
          <table:table-cell table:style-name="table.cell.border-right.padding-top.top.pleft.pright">
            <text:p text:style-name="text.cell.7.left"/>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row>
        <table:table-row>
          <table:table-cell table:style-name="table.cell.border-left.border-right.top.pleft.pright">
            <text:p text:style-name="text.cell.7.right">overgangsbepaling D</text:p>
          </table:table-cell>
          <table:table-cell table:style-name="table.cell.border-right.top.pleft.pright">
            <text:p text:style-name="text.cell.7.left">Ruilvoet omzetten PPP65+ naar OP op 65 jaar</text:p>
          </table:table-cell>
          <table:table-cell table:style-name="table.cell.border-right.top.pleft.pright">
            <text:p text:style-name="text.cell.7.center">0,180</text:p>
            <text:p text:style-name="text.cell.7.center">Uitruil van 1 euro PPP65+ leidt tot een verhoging van het OP op 65 jaar met 0,180 euro</text:p>
          </table:table-cell>
          <table:table-cell table:style-name="table.cell.border-right.top.pleft.pright">
            <text:p text:style-name="text.cell.7.center">0,174</text:p>
            <text:p text:style-name="text.cell.7.center">Uitruil van 1 euro PPP65+ leidt tot een verhoging van het OP op 65 jaar met 0,174 euro</text:p>
          </table:table-cell>
          <table:table-cell table:style-name="table.cell.border-right.top.pleft.pright">
            <text:p text:style-name="text.cell.7.center">0,174</text:p>
            <text:p text:style-name="text.cell.7.center">Uitruil van 1 euro PPP65+ leidt tot een verhoging van het OP op 65 jaar met 0,174 euro</text:p>
          </table:table-cell>
        </table:table-row>
        <table:table-row>
          <table:table-cell table:style-name="table.cell.border-left.border-right.top.pleft.pright">
            <text:p text:style-name="text.cell.7.right"/>
          </table:table-cell>
          <table:table-cell table:style-name="table.cell.border-right.top.pleft.pright">
            <text:p text:style-name="text.cell.7.left">Ruilvoet omzetten PPP65+ naar OP op 67 jaar</text:p>
          </table:table-cell>
          <table:table-cell table:style-name="table.cell.border-right.top.pleft.pright">
            <text:p text:style-name="text.cell.7.center">0,207</text:p>
            <text:p text:style-name="text.cell.7.center">Uitruil van 1 euro PPP65+ leidt tot een verhoging van het OP op 67 jaar met 0,207 euro</text:p>
          </table:table-cell>
          <table:table-cell table:style-name="table.cell.border-right.top.pleft.pright">
            <text:p text:style-name="text.cell.7.center">0,201</text:p>
            <text:p text:style-name="text.cell.7.center">Uitruil van 1 euro PPP65+ leidt tot een verhoging van het OP op 67 jaar met 0,201 euro</text:p>
          </table:table-cell>
          <table:table-cell table:style-name="table.cell.border-right.top.pleft.pright">
            <text:p text:style-name="text.cell.7.center">0,201</text:p>
            <text:p text:style-name="text.cell.7.center">Uitruil van 1 euro PPP65+ leidt tot een verhoging van het OP op 67 jaar met 0,201 euro</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left">Ruilvoet omzetten PPP67+ naar OP op 67 jaar.</text:p>
          </table:table-cell>
          <table:table-cell table:style-name="table.cell.border-bottom.border-right.top.pleft.pright">
            <text:p text:style-name="text.cell.7.center">0,206</text:p>
            <text:p text:style-name="text.cell.7.center">Uitruil van 1 euro PPP67+ leidt tot verhoging van het OP op 67 jaar met 0,206 euro</text:p>
          </table:table-cell>
          <table:table-cell table:style-name="table.cell.border-bottom.border-right.top.pleft.pright">
            <text:p text:style-name="text.cell.7.center">0,187</text:p>
            <text:p text:style-name="text.cell.7.center">Uitruil van 1 euro PPP67+ leidt tot verhoging van het OP op 67 jaar met 0,187 euro</text:p>
          </table:table-cell>
          <table:table-cell table:style-name="table.cell.border-bottom.border-right.top.pleft.pright">
            <text:p text:style-name="text.cell.7.center">0,187</text:p>
            <text:p text:style-name="text.cell.7.center">Uitruil van 1 euro PPP67+ leidt tot verhoging van het OP op 67 jaar met 0,187 euro</text:p>
          </table:table-cell>
        </table:table-row>
      </table:table>
      <text:h text:style-name="ifm_p_font.bold_mt.5.08mm_page.keep-with-next_ifm" text:outline-level="4">Bijlage C bij het pensioenreglement van ABP (Overgangsbepaling A artikel 2.6 en 7.5)</text:h>
      <text:p text:style-name="ifm_p_mt.4.23mm_ifm">In het tweede lid komt ‘6 en’ te vervallen.</text:p>
      <text:p text:style-name="ifm_p_ifm">Na het huidige derde lid wordt nieuw lid ingevoegd dat komt te luiden: ‘4. De hoogte van de in te kopen aanspraken op ouderdomspensioen is bepaald op 31 december 2005 waarbij bij de hoogte van de in te kopen aanspraken is uitgegaan van een pensioenleeftijd van 65 jaar.’</text:p>
      <text:p text:style-name="ifm_p_ifm">De huidige leden 4 tot en met 8 worden vernummerd tot 5 tot en met 9.</text:p>
      <text:h text:style-name="ifm_p_font.bold_mt.5.08mm_page.keep-with-next_ifm" text:outline-level="4">Bijlage D bij het pensioenreglement van ABP (artikel 2.8)</text:h>
      <text:p text:style-name="ifm_p_mt.4.23mm_ifm">In de eerste volzin van het elfde lid wordt ‘ingevolge’ vervangen door ‘in’, ‘ten behoeve van een werknemer betaalde’ en ‘die werknemer betreffende’ te vervallen. In de eerste volzin wordt achter ‘lid’ toegevoegd ‘bedoelde’. In de eerste volzin wordt na ‘spaarrekening bij ABP’ toegevoegd ‘voor de betreffende werknemer’.</text:p>
      <text:p text:style-name="ifm_p_ifm">In de tweede volzin wordt na ‘gegeven’ toegevoegd ‘ter hoogte van de 10-jaars deposito rente ING’ en vervalt ‘waarvan de hoogte gerelateerd is aan het rendement dat ABP in dat jaar op zijn belegd vermogen heeft behaald; de rentevergoeding vindt plaats door verhoging van het spaartegoed met het bedrag van die rentevergoeding’.</text:p>
      <text:h text:style-name="ifm_p_font.bold_mt.5.08mm_page.keep-with-next_ifm" text:outline-level="4">Bijlage F bij het Pensioenreglement van ABP (artikelen 7.16, 8.14, 9.14 en 10.6)</text:h>
      <text:p text:style-name="ifm_p_mt.4.23mm_ifm">Boven de derde tabel wordt “17.9.6” gewijzigd in “10.6”.</text:p>
      <text:p text:style-name="ifm_p_mt.3.7mm_ifm">Op pagina 125 wordt in de toelichting onder de tabel ’17.7.4, 17.7.8, 17.7.9, 17.8.4, 17.8.10, 17.8.11 (tot uiterlijk 65 jaar)’ vervangen door ’8.8, 8.9, 8.10, 9.7, 9.8, 9.9 (tot uiterlijk AOW-leeftijd)’</text:p>
      <text:h text:style-name="ifm_p_font.bold_mt.5.08mm_page.keep-with-next_ifm" text:outline-level="4">Bijlage I bij het pensioenreglement van ABP: aanwendingsfactoren ABP ExtraPensioen (artikel 16.4)</text:h>
      <text:p text:style-name="ifm_p_mt.4.23mm_ifm">In de toelichting onder de tweede tabel wordt ‘5/10<text:span text:style-name="ifm_span_font.superscript_mt.4.23mm_ifm">e</text:span>’ vervangen door ‘70%’.</text:p>
      <text:h text:style-name="ifm_p_font.bold_mt.5.08mm_page.keep-with-next_ifm" text:outline-level="4">Bijlage K bij het pensioenreglement van ABP (Overgangsbepaling bij de artikel 7.6, 8.5, 9.4. 9.12 en 10.3)</text:h>
      <text:p text:style-name="ifm_p_mt.4.23mm_ifm">In het eerste lid van artikel 14 wordt achter ‘de wees’ toegevoegd ‘die door het overlijden van een deelnemer, gewezen deelnemer of gepensioneerde ouderloos geworden is,’. Achter ‘Anw-wezenuitkering’ wordt toegevoegd een ‘.’. De zinsnede ‘en zijn ouder recht heeft op een Anw-nabestaandenuitkering krachtens artikel 17, eerste of tweede lid Anw’ komt te vervallen.</text:p>
      <text:p text:style-name="ifm_p_ifm">Er wordt een nieuw tweede lid toegevoegd dat komt te luiden: ‘2. De wees die een ouder of verzorger heeft, heeft recht op een aanvulling wanneer de jongste wees van deze ouder of verzorger 18 jaar of ouder is.’</text:p>
      <text:p text:style-name="ifm_p_ifm">Het huidige tweede lid wordt vernummerd tot lid 3.</text:p>
      <text:h text:style-name="ifm_p_font.bold_mt.5.08mm_page.keep-with-next_ifm" text:outline-level="4">Bijlage M bij het Pensioenreglement van ABP</text:h>
      <text:p text:style-name="ifm_p_mt.4.23mm_ifm">Onder ‘Nettopensioenreglement’ komt ‘versie 01-10-2015’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63</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63</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Pensioenreglement ABP per 1 juli 2016,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OVERHEID.TaxonomieBeleidsagenda/OVERHEID.category">Sociale zekerheid | Ouderen</meta:user-defined>
    <meta:user-defined meta:name="DC.title">Wijziging Pensioenreglement ABP per 1 juli 2016, Ministerie van Binnenlandse Zaken en Koninkrijksrelaties</meta:user-defined>
    <meta:user-defined meta:name="DCTERMS.W3CDTF/DCTERMS.available">2016-07-01</meta:user-defined>
  </office:meta>
</office:document-meta>
</file>