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erle 2015, herziening Sint Ja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5 december 2015 het bestemmingsplan ‘Oerle 2015, herziening Sint Janstraat‘ gewijzigd heeft vastgesteld. Het bestemmingsplan voorziet in de nieuwbouw van een woning op het onbebouwde perceel tussen de percelen Sint Janstraat 11 en Nieuwe Kerkstraat 2.</text:p>
            <text:p text:style-name="common-al">.</text:p>
            <text:p text:style-name="common-al">Dit bestemmingsplan ligt van vrijdag 29 januari 2016 tot en met donderdag 10 maart 2016 voor iedereen ter inzage in het gemeentehuis, Meiveld 1 in Veldhoven.</text:p>
            <text:p text:style-name="common-al">Daarnaast is het plan te raadplegen op www.ruimtelijkeplannen.nl en via  www.veldhoven.nl, trefwoord: ‘Oerle 2015, herziening Sint Janstraat’.</text:p>
            <text:p text:style-name="common-al">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 Ook kan een belanghebbende beroep instellen tegen de wijzigingen die zijn aangebracht ten opzichte van het ontwerpbestemmingsplan. </text:p>
            <text:p text:style-name="common-al">Het beroepschrift dient binnen de genoemde termijn van terinzagelegging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text:p>
            <text:p text:style-name="last-al">Heeft u vragen of opmerkingen over de inhoud van dit artikel, neem dan contact op met de afdeling Regie en Ontwikkeling per e-mail gemeente@veldhoven.nl of via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4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4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Oerle 2015, herziening Sint Janstraa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444</meta:user-defined>
    <meta:user-defined meta:name="OVERHEIDop.StcrtID/DC.identifier">stcrt-2016-3444</meta:user-defined>
    <meta:user-defined meta:name="OVERHEID.TaxonomieBeleidsagenda/OVERHEID.category">Ruimte en infrastructuur | Organisatie en beleid</meta:user-defined>
    <meta:user-defined meta:name="DCTERMS.abstract">het bouwen van een woning op een perceel aan de St. Janstraat</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