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kerkerweg 5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temmingsplan vastgesteld</text:span>
            </text:span>
          </text:p>
            <text:p text:style-name="common-al"/>
            <text:p text:style-name="common-al">Het college van burgemeester en wethouders maakt, op grond van artikel 3.8 Wet ruimtelijke ordening, bekend dat de raad van de gemeente Ermelo in zijn vergadering van 30 juni 2016 besloten heeft tot vaststelling van het bestemmingsplan Nijkerkerweg 5.  </text:p>
            <text:p text:style-name="common-al"/>
            <text:p text:style-name="common-al">Het bestemmingsplan heeft betrekking op functieverandering op het perceel Nijkerkerweg 5. Er wordt een deel van de voormalig agrarische opstallen gesloopt, de agrarische bestemming verdwijnt deels en daarvoor in de plaats wordt een twee-onder-één-kap woning met bijbehorende bijgebouwen gerealiseerd. De bestaande bedrijfswoning krijgt een woonbestemming.</text:p>
            <text:p text:style-name="common-al">Het raadsbesluit ligt met het vastgestelde bestemmingsplan en de daarbij bijbehorende stukken en het besluit hogere grenswaarde, met ingang van 7 juli tot en met 3 augustus 2016, voor een ieder ter inzage in het gemeentehuis. U kunt hiervoor een afspraak maken met de afdeling Publiekszaken door ons te bellen of een afspraak in te plannen via https://afspraken.ermelo.nl. U kunt deze stukken ook digitaal raadplegen via www.ermelo.nl/bestemmingsplannen.</text:p>
            <text:p text:style-name="common-al"/>
            <text:p text:style-name="common-al">Het raadsbesluit en het vastgesteld bestemmingsplan Nijkerkerweg 5, met identificatienummer NL.IMRO.0233.BPnijkerkerweg5-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0">
              <text:list-item text:style-override="id1-3-2-1-1-10-1">
                <text:number>-</text:number>
                <text:p text:style-name="al">  Belanghebbenden die kunnen aantonen dat zij redelijkerwijs niet in staat zijn geweest tijdig een zienswijze bij de gemeenteraad op het ontwerpbestemmingsplan kenbaar te maken;</text:p>
              </text:list-item>
              <text:list-item text:style-override="id1-3-2-1-1-10-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6 juli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4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jkerkerweg 5 gemeente Ermelo</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436</meta:user-defined>
    <meta:user-defined meta:name="OVERHEIDop.StcrtID/DC.identifier">stcrt-2016-34436</meta:user-defined>
    <meta:user-defined meta:name="OVERHEID.TaxonomieBeleidsagenda/OVERHEID.category">Bestuur | Organisatie en beleid</meta:user-defined>
    <meta:user-defined meta:name="OVERHEIDop.Ruimtelijkplan/OVERHEIDop.bekendmakingBetreffendePlan">NL.IMRO.0233.BPnijkerkerweg5-04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NT 5</meta:user-defined>
    <meta:user-defined meta:name="OVERHEIDop.woonplaats">Ermelo</meta:user-defined>
    <meta:user-defined meta:name="OVERHEIDop.straatnaam">Nijker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26 478945</meta:user-defined>
    <meta:user-defined meta:name="OVERHEIDop.versieInformatie"/>
  </office:meta>
</office:document-meta>
</file>