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5800*"/>
    </style:style>
    <style:style style:family="table-column" style:name="table1.tg1.col3">
      <style:table-column-properties style:rel-column-width="5900*"/>
    </style:style>
    <style:style style:family="table-column" style:name="table1.tg1.col4">
      <style:table-column-properties style:rel-column-width="6300*"/>
    </style:style>
    <style:style style:family="table-column" style:name="table1.tg1.col5">
      <style:table-column-properties style:rel-column-width="8300*"/>
    </style:style>
    <style:style style:family="table-column" style:name="table1.tg1.col6">
      <style:table-column-properties style:rel-column-width="7300*"/>
    </style:style>
    <style:style style:family="table-column" style:name="table1.tg1.col7">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3 juni 2016, nr. 16091766, houdende tijdelijke vrijstelling op grond van artikel 38 van de Wet gewasbeschermingsmiddelen en biociden ter bescherming van de onbedekte teelt van boon zonder peul tegen zwarte bonenluis (Tijdelijke vrijstelling ter bescherming van de onbedekte teelt van boon zonder peul tegen zwarte bonenluis,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Pirimor ter bescherming van onbedekte teelt van boon zonder peul tegen zwarte bonenluis, (<text:span text:style-name="ifm_span_font.italic_mt.4.23mm_ifm">Aphis</text:span>
               <text:span text:style-name="ifm_span_font.italic_mt.4.23mm_ifm">fabae</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 september 2016.</text:p>
      <text:h text:style-name="ifm_p_font.bold_mt.5.08mm_page.keep-with-next_ifm" text:outline-level="2">Artikel<text:s/>4<text:s/></text:h>
      <text:p text:style-name="ifm_p_mt.4.23mm_ifm">Dit besluit wordt aangehaald als: Tijdelijke vrijstelling ter bescherming van de onbedekte teelt van boon zonder peul tegen zwarte bonenluis,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PIRIMOR (5794)</text:h>
      <text:h text:style-name="ifm_p_font.bold_mt.5.08mm_page.keep-with-next_ifm" text:outline-level="4">Wettelijk Gebruiksvoorschrift</text:h>
      <text:p text:style-name="ifm_p_mt.4.23mm_ifm">Toegestaan is uitsluitend het professionele gebruik als insectenbestrijdings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oon zonder peul (onbedekte teelt) op percelen grenzend aan oppervlakte water</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5 kg/ha</text:p>
          </table:table-cell>
          <table:table-cell table:style-name="table.cell.border-bottom.border-right.padding-top.top.pleft.pright">
            <text:p text:style-name="text.cell.7.left">0,5 kg/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
      <text:h text:style-name="ifm_p_font.bold_mt.5.08mm_page.keep-with-next_ifm" text:outline-level="4">Toepassingsvoorwaarden</text:h>
      <text:p text:style-name="ifm_p_mt.4.23mm_ifm">Voor op- en zijwaartse veldbespuitingen is gebruik uitsluitend toegestaan door middel van daartoe geëigende apparatuur, te weten een machinale veldspuit voortgetrokken door een tractor met een gesloten cabine, omdat gezondheidseffecten niet zijn uit te sluiten bij toepassing met een open cabine.</text:p>
      <text:p text:style-name="ifm_p_mt.3.7mm_ifm">Om in het water levende organismen te beschermen is toepassing van het middel op percelen die grenzen aan oppervlaktewater uitsluitend toegestaan wanneer gebruik gemaakt wordt van één van volgende driftreducerende maatregelen:</text:p>
      <text:p text:style-name="ifm_p_indent.-5mm_mleft.5mm_ifm">•<text:tab/>Minimaal 95% driftreducerende spuitdoppen;</text:p>
      <text:p text:style-name="ifm_p_indent.-5mm_mleft.5mm_ifm">•<text:tab/>Spuitboomverlaging (30 cm) in combinatie met luchtondersteuning;</text:p>
      <text:p text:style-name="ifm_p_indent.-5mm_mleft.5mm_ifm">•<text:tab/>Hardi Twin Force met luchtondersteuning en minimaal 50% driftreducerende spuitdoppen;</text:p>
      <text:p text:style-name="ifm_p_indent.-5mm_mleft.5mm_ifm">•<text:tab/>Släpduksysteem en minimaal 50% driftreducerende spuitdoppen;</text:p>
      <text:p text:style-name="ifm_p_indent.-5mm_mleft.5mm_ifm">•<text:tab/>Wingssprayer en minimaal 50% driftreducerende spuitdoppen;</text:p>
      <text:p text:style-name="ifm_p_indent.-5mm_mleft.5mm_ifm">•<text:tab/>Conventionele spuit met luchtondersteuning in combinatie met minimaal 90% driftreducerende doppen en een teeltvrije zone van 0.50 meter.</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p text:style-name="ifm_p_mt.3.7mm_ifm"><text:span text:style-name="ifm_span_font.italic_ifm"/></text:p>
      <text:h text:style-name="ifm_p_font.italic_mt.5.08mm_page.keep-with-next_ifm" text:outline-level="6">Gevaar</text:h>
      <text:p text:style-name="ifm_p_mt.4.23mm_ifm">Onder gunstige omstandigheden (warm en droog weer) neemt de plaagdruk door de zwarte bonenluis toe, waardoor de planten slap gaan hangen. De productie van bonen neemt daardoor af of stopt zelfs geheel. Dit geeft een lagere opbrengst (kwantitatieve schade). De geoogste bonen zijn daarnaast ook kleiner, waardoor ze in een lagere klasse vallen die financieel minder opbrengt (kwalitatieve schade). Zonder een goede bestrijdingsmethode kan de opbrengstschade oplopen van 25-80%.</text:p>
      <text:h text:style-name="ifm_p_font.italic_mt.5.08mm_page.keep-with-next_ifm" text:outline-level="6">Alternatieven</text:h>
      <text:h text:style-name="ifm_p_font.underline_mt.4.23mm_page.keep-with-next_ifm" text:outline-level="6">Niet-chemisch</text:h>
      <text:p text:style-name="ifm_p_mt.3.7mm_ifm">Zwarte bonenluis wordt bestreden door van nature aanwezige natuurlijke vijanden. Onder voor de luizen gunstige omstandigheden (droog en warm weer) vermeerderen de luizen zich echter zo snel dat deze natuurlijke vijanden de populatie onvoldoende kunnen inperken.</text:p>
      <text:p text:style-name="ifm_p_mt.3.7mm_ifm">Inzet van Pirimor tegen zwarte bonenluis in bonen zonder peul is wel toegestaan op percelen die niet grenzen aan het oppervlaktewater. Vruchtwisseling noodzaakt de telers echter om voor de teelt van bonen zonder peul ook gebruik te maken van percelen die grenzen aan oppervlaktewater (circa 60% van de percelen) waardoor deze optie geen oplossing vormt voor het probleem. Met deze niet- chemische maatregelen kan zwarte bonenluis niet afdoende bestreden worden.</text:p>
      <text:h text:style-name="ifm_p_font.underline_mt.3.7mm_page.keep-with-next_ifm" text:outline-level="6">Chemisch</text:h>
      <text:p text:style-name="ifm_p_mt.3.7mm_ifm">Een middel op basis van pirimicarb is toegelaten in de teelt van bonen zonder peul, maar mag niet worden toegepast op percelen grenzend aan oppervlaktewater. Daarnaast is een niet meer toegelaten middel met een opgebruiktermijn tot februari 2017 beschikbaar, deze is schadelijk voor bijen en hommels en mag niet worden gebruikt op in bloei staande gewassen. Bonen zonder peul hebben een lange bloeitijd. Zwarte bonenluis treedt op in de periode tussen 2-3 weken voor de bloei tot circa 2 weken voor de oogst en moet ook tijdens de bloei bestreden worden. Hierdoor is het middel niet toepasbaar in de periode dat de zwarte bonenluis bestreden dient te worden. Daarnaast is een middel toegelaten met nevenwerking tegen bladluizen (incl zwarte bonenluis). Dit mag 3 maal gedurende 12 maanden worden toegepast, maar dit mag eveneens niet tijdens de bloei. Met de beschikbare chemische middelen kan de zwarte bonenluis tijdens de bloei, wanneer de zwarte bonenluis bestreden moet worden, op percelen grenzend aan oppervlakte water, niet afdoende bestreden worden.</text:p>
      <text:h text:style-name="ifm_p_font.italic_mt.5.08mm_page.keep-with-next_ifm" text:outline-level="6">Bijzondere omstandigheden</text:h>
      <text:p text:style-name="ifm_p_mt.4.23mm_ifm">Door een wijziging van het etiket (sinds 23 december 2014, met een opgebruiktermijn tot 1 april 2015) van middelen op basis van pirimicarb, mogen deze alleen nog worden gebruikt op percelen die niet grenzen aan oppervlaktewater. Belanghebbenden spannen zich in voor een reguliere toelating op percelen die grenzen aan het oppervlaktewater.</text:p>
      <text:p text:style-name="ifm_p_mt.3.7mm_ifm">Een aanvraag voor wijziging van het wettelijk gebruiksvoorschrift Pirimor met extra driftbeperkende maatregelen op percelen die grenzen aan het oppervlaktewater is ingediend bij het Ctgb. De toelating van het middel in percelen die grenzen aan het oppervlaktewater is in 2016 niet beschikbaar.</text:p>
      <text:h text:style-name="ifm_p_font.italic_mt.5.08mm_page.keep-with-next_ifm" text:outline-level="6">Conclusie</text:h>
      <text:p text:style-name="ifm_p_mt.4.23mm_ifm">De NVWA komt tot volgende conclusies:</text:p>
      <text:p text:style-name="ifm_p_indent.-5mm_mleft.5mm_ifm">•<text:tab/>een landbouwtechnisch doelmatige geïntegreerde teelt van bonen zonder peul in Nederland wordt bedreigd door onvoldoende bestrijding van de Zwarte bonenluis;</text:p>
      <text:p text:style-name="ifm_p_indent.-5mm_mleft.5mm_ifm">•<text:tab/>Een landbouwtechnisch doelmatige geïntegreerde teelt van bonen zonder peul is met het beschikbare pakket aan middelen en maatregelen op percelen die grenzen aan oppervlaktewater niet mogelijk;</text:p>
      <text:p text:style-name="ifm_p_indent.-5mm_mleft.5mm_ifm">•<text:tab/>Er is perspectief voor de toelating van een middel op basis van pirimicarb in de onbedekte teelt van bonen zonder peul op percelen grenzend aan oppervlakte water, waardoor een kortstondig noodverband gerechtvaardigd is. Voor de percelen grenzend aan oppervlakte water is het middel niet beschikbaar voor de gevraagde vrijstellingsperiode.</text:p>
      <text:p text:style-name="ifm_p_mt.3.7mm_ifm">De tijdelijke vrijstelling van Pirimor voor het bestrijden van zwarte bonenluis in de onbedekte teelt van bonen zonder peul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h text:style-name="ifm_p_font.roman_mt.4.23mm_page.keep-with-next_ifm" text:outline-level="6">Toepasser blootsteling</text:h>
      <text:p text:style-name="ifm_p_mt.3.7mm_ifm">Voor de onbeschermde toepasser kunnen gezondheidseffecten na dermale blootstelling aan pirimicarb ten gevolg van de toepassing van Pirimor in bonen niet uitgesloten worden. Juist gebruik van persoonlijke beschermingsmaatregelen, te weten handschoenen en een tractor met gesloten cabine, geven voldoende reductie in de dermale blootstelling aan pirimicarb.</text:p>
      <text:p text:style-name="ifm_p_mt.3.7mm_ifm">De volgende restrictie dient opgenomen te worden in het wettelijk gebruiksvoorschrift:</text:p>
      <text:p text:style-name="ifm_p_ifm"><text:span text:style-name="ifm_span_font.italic_ifm">Voor op- en zijwaartse veldbespuitingen is gebruik uitsluitend toegestaan door middel van daartoe geëigende apparatuur, te weten een machinale veldspuit voortgetrokken door een tractor met een gesloten cabine, omdat gezondheidseffecten niet zijn uit te sluiten bij toepassing met een open cabine.</text:span></text:p>
      <text:h text:style-name="ifm_p_font.underline_mt.3.7mm_page.keep-with-next_ifm" text:outline-level="6">Omstander bloostelling</text:h>
      <text:p text:style-name="ifm_p_mt.3.7mm_ifm">Op basis van de risicobeoordeling kan geconcludeerd worden dat er geen schadelijke effecten te verwachten zijn voor omstanders en omwonenden ten gevolge van blootstelling aan pirimicarb bij toepassing van Pirimor in bonen.</text:p>
      <text:h text:style-name="ifm_p_font.underline_mt.3.7mm_page.keep-with-next_ifm" text:outline-level="6">Werker blootstelling</text:h>
      <text:p text:style-name="ifm_p_mt.3.7mm_ifm">Op basis van de risicobeoordeling kan geconcludeerd worden dat er geen schadelijke effecten te verwachten zijn voor de onbeschermde werker ten gevolge van blootstelling aan pirimicarb bij toepassing van Pirimor in bon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roman_mt.3.7mm_page.keep-with-next_ifm" text:outline-level="6">Ecotoxiciteit</text:h>
      <text:p text:style-name="ifm_p_mt.3.7mm_ifm">Er wordt op basis van de beoordeling van de reguliere toelating van Pirimor een acceptabel risico verwacht voor vogels, zoogdieren, bijen, niet-doelwit arthropoden, regenwormen, bodemmicro-organismen, actief slib en niet doelwit planten.</text:p>
      <text:p text:style-name="ifm_p_mt.3.7mm_ifm">Voor waterorganismen is het risico slechts acceptabel, indien strenge driftreducerende maatregelen worden toegepast. De volgende zin dient op het etiket te worden geplaatst:</text:p>
      <text:p text:style-name="ifm_p_mt.3.7mm_ifm"><text:span text:style-name="ifm_span_font.italic_ifm">Om in het water levende organismen te beschermen is toepassing van het middel op percelen die grenzen aan oppervlaktewater uitsluitend toegestaan wanneer gebruik gemaakt wordt van één van volgende driftreducerende maatregelen:</text:span></text:p>
      <text:p text:style-name="ifm_p_indent.-5mm_mleft.5mm_ifm">•<text:tab/>Minimaal 95% driftreducerende spuitdoppen;</text:p>
      <text:p text:style-name="ifm_p_indent.-5mm_mleft.5mm_ifm">•<text:tab/>Spuitboomverlaging (30 cm) in combinatie met luchtondersteuning;</text:p>
      <text:p text:style-name="ifm_p_indent.-5mm_mleft.5mm_ifm">•<text:tab/>Hardi Twin Force met luchtondersteuning en minimaal 50% driftreducerende spuitdoppen;</text:p>
      <text:p text:style-name="ifm_p_indent.-5mm_mleft.5mm_ifm">•<text:tab/>Släpduksysteem en minimaal 50% driftreducerende spuitdoppen;</text:p>
      <text:p text:style-name="ifm_p_indent.-5mm_mleft.5mm_ifm">•<text:tab/>Wingssprayer en minimaal 50% driftreducerende spuitdoppen;</text:p>
      <text:p text:style-name="ifm_p_indent.-5mm_mleft.5mm_ifm">•<text:tab/>Conventionele spuit met luchtondersteuning in combinatie met minimaal 90% driftreducerende doppen en een teeltvrije zone van 0.50 meter</text:p>
      <text:p text:style-name="ifm_p_mt.3.7mm_ifm">In verband met IPM dient de volgende zin op het etiket te worden geplaatst:</text:p>
      <text:p text:style-name="ifm_p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Pirimor in de teelt van boon zonder peul te verlenen onder vermelding van de volgende risicoreducerende maatregelen / restrictiezinnen:</text:p>
      <text:p text:style-name="ifm_p_mt.3.7mm_ifm">Juist gebruik van persoonlijke beschermingsmaatregelen, te weten handschoenen en een tractor met gesloten cabine, geven voldoende reductie in de dermale blootstelling van toepassers aan pirimicarb.</text:p>
      <text:p text:style-name="ifm_p_mt.3.7mm_ifm"><text:span text:style-name="ifm_span_font.italic_ifm">Voor op- en zijwaartse veldbespuitingen is gebruik uitsluitend toegestaan door middel van daartoe geëigende apparatuur, te weten een machinale veldspuit voortgetrokken door een tractor met een gesloten cabine, omdat gezondheidseffecten niet zijn uit te sluiten bij toepassing met een open cabine.</text:span></text:p>
      <text:h text:style-name="ifm_p_font.roman_mt.3.7mm_page.keep-with-next_ifm" text:outline-level="6">Ecotoxiciteit</text:h>
      <text:p text:style-name="ifm_p_mt.3.7mm_ifm"><text:span text:style-name="ifm_span_font.italic_ifm">Om in het water levende organismen te beschermen is toepassing van het middel op percelen die grenzen aan oppervlaktewater uitsluitend toegestaan wanneer gebruik gemaakt wordt van één van volgende driftreducerende maatregelen:</text:span></text:p>
      <text:p text:style-name="ifm_p_indent.-5mm_mleft.5mm_ifm">•<text:tab/>Minimaal 95% driftreducerende spuitdoppen;</text:p>
      <text:p text:style-name="ifm_p_indent.-5mm_mleft.5mm_ifm">•<text:tab/>Spuitboomverlaging (30 cm) in combinatie met luchtondersteuning;</text:p>
      <text:p text:style-name="ifm_p_indent.-5mm_mleft.5mm_ifm">•<text:tab/>Hardi Twin Force met luchtondersteuning en minimaal 50% driftreducerende spuitdoppen;</text:p>
      <text:p text:style-name="ifm_p_indent.-5mm_mleft.5mm_ifm">•<text:tab/>Släpduksysteem en minimaal 50% driftreducerende spuitdoppen;</text:p>
      <text:p text:style-name="ifm_p_indent.-5mm_mleft.5mm_ifm">•<text:tab/>Wingssprayer en minimaal 50% driftreducerende spuitdoppen;</text:p>
      <text:p text:style-name="ifm_p_indent.-5mm_mleft.5mm_ifm">•<text:tab/>Conventionele spuit met luchtondersteuning in combinatie met minimaal 90% driftreducerende doppen en een teeltvrije zone van 0.50 meter</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Pirimor is gewenst, omdat zonder deze vrijstelling de onbedekte teelt van bonen zonder peul op geen enkele andere redelijke wijze te beschermen is tegen zwarte bonenluis. Hierdoor wordt de doelmatige onbedekte teelt van bonen zonder peu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Pirimor ter bescherming van de onbedekte teelt van boon zonder peul tegen zwarte bonenluis</text:p>
      <text:p text:style-name="ifm_p_mt.3.7mm_ifm">Dit besluit treedt in werking met ingang van de dag na de dagtekening van de Staatscourant waarin het wordt geplaatst en vervalt op 1 september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30</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30</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23 juni 2016, nr. 16091766, houdende tijdelijke vrijstelling op grond van artikel 38 van de Wet gewasbeschermingsmiddelen en biociden ter bescherming van de onbedekte teelt van boon zonder peul tegen zwarte bonenluis (Tijdelijke vrijstelling ter bescherming van de onbedekte teelt van boon zonder peul tegen zwarte bonenluis,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23 juni 2016, nr. 16091766, houdende tijdelijke vrijstelling op grond van artikel 38 van de Wet gewasbeschermingsmiddelen en biociden ter bescherming van de onbedekte teelt van boon zonder peul tegen zwarte bonenluis (Tijdelijke vrijstelling ter bescherming van de onbedekte teelt van boon zonder peul tegen zwarte bonenluis, 2016)</meta:user-defined>
    <meta:user-defined meta:name="DCTERMS.alternative"/>
    <meta:user-defined meta:name="DCTERMS.W3CDTF/OVERHEIDop.datumOndertekening">2016-06-23</meta:user-defined>
    <meta:user-defined meta:name="DCTERMS.W3CDTF/DCTERMS.available">2016-07-04</meta:user-defined>
    <meta:user-defined meta:name="OVERHEIDop.Ruimtelijkplan/OVERHEIDop.bekendmakingBetreffendePlan"/>
  </office:meta>
</office:document-meta>
</file>