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3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van de Staatssecretaris van Onderwijs, Cultuur en Wetenschap van 20 juni 2016, nr. VO/997837, inzake de vaststelling van een subsidieplafond van de Subsidieregeling LerarenOntwikkelFonds voor het schooljaar 2016-2017 en de vaststelling van de aanvraagmomenten voor het schooljaar 2016–2017</text:h>
      <text:p text:style-name="ifm_p_mt.3.7mm_ifm">De Staatssecretaris van Onderwijs, Cultuur en Wetenschap,</text:p>
      <text:p text:style-name="ifm_p_mt.3.7mm_ifm">Gelet op de artikelen 3.2, tweede lid, en 3.3, zesde lid, van de Subsidieregeling LerarenOntwikkelFonds;</text:p>
      <text:p text:style-name="ifm_p_mt.3.7mm_indent.0mm_ifm">Besluit:</text:p>
      <text:h text:style-name="ifm_p_font.bold_mt.3.7mm_page.keep-with-next_ifm" text:outline-level="2">Subsidieplafond voor het schooljaar 2016–2017</text:h>
      <text:p text:style-name="ifm_p_mt.3.7mm_ifm">Het subsidieplafond voor het schooljaar 2016–2017, bedoeld in artikel 3.2, tweede lid, van de Subsidieregeling LerarenOntwikkelFonds wordt vastgesteld op € 4.100.000, waarvan vijftig procent voor activiteiten in het primair onderwijs en vijftig procent voor activiteiten in het voortgezet onderwijs.</text:p>
      <text:h text:style-name="ifm_p_font.bold_mt.3.7mm_page.keep-with-next_ifm" text:outline-level="2">Aanvraagmomenten in het schooljaar 2016–2017</text:h>
      <text:p text:style-name="ifm_p_mt.3.7mm_ifm">De aanvraagmomenten in het schooljaar 2016–2017, bedoeld in artikel 3.3, zesde lid, van de Subsidieregeling LerarenOntwikkelFonds, worden vastgesteld op 10 oktober 2016, 17 januari 2017 en 18 april 2017.</text:p>
      <text:p text:style-name="ifm_p_font.italic_mt.3.7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4365</text:span><text:tab/>30 jun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4365</text:span><text:tab/>30 jun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kendmaking van de Staatssecretaris van Onderwijs, Cultuur en Wetenschap van 20 juni 2016, nr. VO/997837, inzake de vaststelling van een subsidieplafond van de Subsidieregeling LerarenOntwikkelFonds voor het schooljaar 2016-2017 en de vaststelling van de aanvraagmomenten voor het schooljaar 2016–2017</dc:title>
    <meta:user-defined meta:name="OVERHEIDop.versieInformatie"/>
    <meta:user-defined meta:name="OVERHEID.Ministerie/DC.creator">Ministerie van Onderwijs, Cultuur en Wetenschap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43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36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Voortgezet onderwijs</meta:user-defined>
    <meta:user-defined meta:name="DC.title">Bekendmaking van de Staatssecretaris van Onderwijs, Cultuur en Wetenschap van 20 juni 2016, nr. VO/997837, inzake de vaststelling van een subsidieplafond van de Subsidieregeling LerarenOntwikkelFonds voor het schooljaar 2016-2017 en de vaststelling van de aanvraagmomenten voor het schooljaar 2016–2017</meta:user-defined>
    <meta:user-defined meta:name="DCTERMS.W3CDTF/DCTERMS.available">2016-06-30</meta:user-defined>
  </office:meta>
</office:document-meta>
</file>