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ILHELMINASTRAAT 147, SINT-JANST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1 van de Wet ruimtelijke ordening in samenhang met afdeling 3.4 van de Algemene wet bestuursrecht bekend dat het ontwerp bestemmingsplan ‘Wilhelminastraat 147, Sint-Jansteen’ van 30 juni tot en met 10 augustus 2016 voor een ieder ter inzage ligt in de gemeentewinkel, Grote Markt 24 te Hulst. Tevens is het plan digitaal raadpleegbaar op de website <text:a xlink:href="http://www.ruimtelijkeplannen.nl/" xlink:type="simple">www.ruimtelijkeplannen.nl</text:a> onder NL.IMRO.0677.bpSJWilhelm147.001O. Het bestemmingsplan betreft de wijziging van de bestemming ‘bedrijf’ naar ‘wonen’. Tevens wordt het grootste deel van de bedrijfsbebouwing gesaneerd. Op de vrijkomende ruimte mag een nieuwe woning worden gebouwd.</text:p>
            <text:p text:style-name="common-al">Een ieder kan schriftelijk zienswijzen naar voren brengen bij de gemeenteraad van Hulst, Postbus 49, 4560 AA Hulst. Mondelinge zienswijzen kunnen kenbaar worden gemaakt bij de afdeling Wonen en Werken. Voor meer informatie kunt u contact opnemen met deze afdeling tel.: 14 0114.</text:p>
            <text:p text:style-name="common-al"/>
            <text:p text:style-name="common-al">Hulst, 29 juni 2016</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6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36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36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ILHELMINASTRAAT 147, SINT-JANSTEEN’</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364</meta:user-defined>
    <meta:user-defined meta:name="OVERHEIDop.StcrtID/DC.identifier">stcrt-2016-34364</meta:user-defined>
    <meta:user-defined meta:name="OVERHEID.TaxonomieBeleidsagenda/OVERHEID.category">Ruimte en infrastructuur | Organisatie en beleid</meta:user-defined>
    <meta:user-defined meta:name="OVERHEIDop.Ruimtelijkplan/OVERHEIDop.bekendmakingBetreffendePlan">NL.IMRO.0677.bpSJWilhelm147-001O</meta:user-defined>
    <meta:user-defined meta:name="DCTERMS.abstract">Ontwerp bp Wilhelminastraat 147</meta:user-defined>
    <meta:user-defined meta:name="OVERHEID.Organisatietype/OVERHEID.organisationType">gemeente</meta:user-defined>
    <meta:user-defined meta:name="OVERHEID.Gemeente/DC.creator">Hulst</meta:user-defined>
    <meta:user-defined meta:name="OVERHEID.Informatietype/DC.type">officiële publicatie</meta:user-defined>
    <dc:language>nl</dc:language>
    <meta:user-defined meta:name="OVERHEID.PostcodeHuisnummer/OVERHEIDop.postcodeHuisnummer">4564AA 147</meta:user-defined>
    <meta:user-defined meta:name="OVERHEIDop.woonplaats">Sint Jansteen</meta:user-defined>
    <meta:user-defined meta:name="OVERHEIDop.straatnaam">Wilhelmin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0702 363542</meta:user-defined>
    <meta:user-defined meta:name="OVERHEIDop.versieInformatie"/>
  </office:meta>
</office:document-meta>
</file>