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IONIERKWARTIER,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Veenendaal heeft op 23 juni 2016 het bestemmingsplan “Pionierkwartier, fase 2” ongewijzigd vastgesteld. Dat betekent dat in het gebied van het bestemmingsplan andere regels gelden voor het bebouwen en het gebruik van die gronden. Dit heeft mogelijk gevolgen voor belanghebbende eigenaren en gebruikers van gronden (in de omgeving van) het plangebied.</text:p>
            <text:p text:style-name="tussenkopcur">
            <text:span text:style-name="nadrukvet">Inhoud </text:span>
            <text:span text:style-name="nadrukvet">bestemmings</text:span>
            <text:span text:style-name="nadrukvet">plan</text:span>
            <text:span text:style-name="nadrukvet"/>
          </text:p>
            <text:p text:style-name="common-al">Het bestemmingsplan voorziet in een juridisch-planologische regeling voor de realisatie van een maatschappelijke functie. In dit specifieke geval zal de maatschappelijke functie worden ingevuld door een moskee. Dit gebouw zal de huidige moskee aan Heuvel 7 te Veenendaal vervangen.</text:p>
            <text:p text:style-name="tussenkopcur">
            <text:span text:style-name="nadrukvet">Geen exploitatieplan</text:span>
            <text:span text:style-name="nadrukvet"/>
          </text:p>
            <text:p text:style-name="common-al">Het verhaal van de kosten voor de realisering van dit bestemmingsplan is via de grondexploitatie verzekerd. Daarom is voor het bestemmingsplan geen exploitatieplan vastgesteld.</text:p>
            <text:p text:style-name="tussenkopcur">
            <text:span text:style-name="nadrukvet">Plan inzien</text:span>
          </text:p>
            <text:p text:style-name="common-al">Wilt u meer weten over de inhoud van het plan? Op de website <text:a xlink:href="http://www.ruimtelijkeplannen.nl" xlink:type="simple">www.ruimtelijkeplannen.nl</text:a> kunt u het bestemmingsplan en de bijbehorende stukken digitaal inzien.</text:p>
            <text:p text:style-name="common-al">Deze publicatie is ook online geplaatst in de Staatscourant en het Gemeenteblad d.d. 29 juni 2016.</text:p>
            <text:p text:style-name="common-al">In deze publicaties vindt u rechtstreekse links naar het bestemmingsplan.</text:p>
            <text:p text:style-name="common-al">Via de zoekpagina <text:a xlink:href="https://zoek.officielebekendmakingen.nl" xlink:type="simple"><text:span text:style-name="nadrukondlijn">https://zoek.officielebekendmakingen.nl</text:span></text:a> kunt u deze publicaties terugvinden.</text:p>
            <text:p text:style-name="common-al">U kunt het bestemmingsplan ook op het gemeentehuis inzien. Het plan (verbeelding, regels, toelichting), het vaststellingsbesluit en eventuele andere bijbehorende stukken liggen met ingang van donderdag 30 juni 2016 tot en met vrijdag 12 augustus 2016 ter inzage bij het Omgevingsloket in de centrale hal van het gemeentehuis, Raadhuisplein 1 te Veenendaal. Deze balie is op de volgende tijden geopend:</text:p>
            <text:list text:style-name="id1-3-2-1-1-12">
              <text:list-item text:style-override="id1-3-2-1-1-12-1">
                <text:number>•</text:number>
                <text:p text:style-name="al">maandag van 17.00 tot 20.00 uur</text:p>
              </text:list-item>
              <text:list-item text:style-override="id1-3-2-1-1-12-2">
                <text:number>•</text:number>
                <text:p text:style-name="al">dinsdag, woensdag en vrijdag van 09.00 tot 13.00 uur</text:p>
              </text:list-item>
              <text:list-item text:style-override="id1-3-2-1-1-12-3">
                <text:number>•</text:number>
                <text:p text:style-name="al">donderdag van 09.00 tot 20.00 uur</text:p>
              </text:list-item>
            </text:list>
            <text:p text:style-name="tussenkopcur">
            <text:span text:style-name="nadrukvet">Beroep</text:span>
          </text:p>
            <text:p text:style-name="common-al">U kunt tegen het plan beroep instellen als u belanghebbende bent en als u eerder in de procedure een zienswijze heeft ingediend tegen het ontwerp bestemmingsplan. Als u kunt aantonen dat u niet in staat bent geweest om met een zienswijze te reageren op het ontwerpbestemmingsplan kunt u ook beroep indienen.</text:p>
            <text:p text:style-name="common-al">Heeft u tegen het ontwerpbestemmingsplan geen zienswijze ingediend, dan kunt u dus in beginsel geen beroep instellen. </text:p>
            <text:p text:style-name="tussenkopcur">
            <text:span text:style-name="nadrukvet">Hoe </text:span>
            <text:span text:style-name="nadrukvet">stelt </text:span>
            <text:span text:style-name="nadrukvet">u beroep </text:span>
            <text:span text:style-name="nadrukvet">in?</text:span>
          </text:p>
            <text:p text:style-name="common-al">Als u beroep wilt instellen, moet u een beroepschrift indienen. Dat kan per brief. De brief stuurt u vervolgens naar: Raad van State, Afdeling bestuursrechtspraak, Postbus 20019, 2500 EA Den Haag. <text:span text:style-name="nadrukcur">Burgers</text:span> kunnen met hun DigiD ook beroep indienen via het digitale loket op de website van de Raad van State. Aan het in behandeling nemen van het beroepschrift zijn kosten verbonden.</text:p>
            <text:p text:style-name="tussenkopcur">
            <text:span text:style-name="nadrukvet">Binnen hoeveel tijd kunt u een beroepschrift indienen?</text:span>
          </text:p>
            <text:p text:style-name="common-al">Het instellen van beroep kan van vrijdag 1 juli 2016 tot en met vrijdag 12 augustus bij de Afdeling bestuursrechtspraak van de Raad van State, Postbus 20019, 2500 EA ’S-GRAVENHAGE. Is uw beroepschrift niet binnen de beroepstermijn ingediend, dan verspeelt u - op zeer uitzonderlijke gevallen na - uw recht om beroep in te stellen. Let dus goed op deze termijn.</text:p>
            <text:p text:style-name="tussenkopcur">
            <text:span text:style-name="nadrukvet">Verzoek om voorlopige voorziening</text:span>
          </text:p>
            <text:p text:style-name="common-al">Het bestemmingsplan treedt in werking op zaterdag 13 augustus 2016. Het instellen van beroep schort de werking van het bestemmingsplan niet op. Maar het bestemmingsplan kan intussen voor u onherstelbare gevolgen hebben. Daarom kunt u een verzoek om voorlopige voorziening indienen bij de voorzieningenrechter van de Afdeling bestuursrechtspraak van de Raad van State. Als u het verzoek om voorlopige voorziening indient binnen de beroepstermijn treedt het bestemmingsplan niet in werking voordat op uw verzoek is beslist. </text:p>
            <text:p text:style-name="common-al">U kunt in één brief beroep instellen èn een verzoek om voorlopige voorziening indienen. Geef in de brief dan duidelijk aan dat u beide doet. Het beroepschrift en het verzoekschrift zijn, zelfs als u ze in één brief combineert, twee afzonderlijke procedures waarvoor u twee keer kosten moet betalen. U kunt niet alléén een verzoek om voorlopige voorziening doen; u moet ook beroep ingesteld hebben.</text:p>
            <text:p text:style-name="tussenkopcur">
            <text:span text:style-name="nadrukvet">Meer informatie</text:span>
          </text:p>
            <text:p text:style-name="last-al">Als u nog vragen heeft over de beroepsprocedure of het plan kunt u eveneens contact opnemen met de heer G. Drost van de afdeling Wonen en Leven, telefoonnummer (0318) 538 5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4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34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34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IONIERKWARTIER, FASE 2</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348</meta:user-defined>
    <meta:user-defined meta:name="OVERHEIDop.StcrtID/DC.identifier">stcrt-2016-34348</meta:user-defined>
    <meta:user-defined meta:name="OVERHEID.TaxonomieBeleidsagenda/OVERHEID.category">Ruimte en infrastructuur | Organisatie en beleid</meta:user-defined>
    <meta:user-defined meta:name="OVERHEIDop.Ruimtelijkplan/OVERHEIDop.bekendmakingBetreffendePlan">NL.IMRO.0345.PionierkwartierF2-vg01</meta:user-defined>
    <meta:user-defined meta:name="DCTERMS.abstract">vastgesteld best plan Pionierkwartie fase 2</meta:user-defined>
    <meta:user-defined meta:name="OVERHEID.Organisatietype/OVERHEID.organisationType">gemeente</meta:user-defined>
    <meta:user-defined meta:name="OVERHEID.Gemeente/DC.creator">Veenendaa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 Pionierkwartier fase 2|exb-2016-21611</meta:user-defined>
    <meta:user-defined meta:name="OVERHEIDop.externeBijlage">Regels Pionierkwartier fase 2|exb-2016-21612</meta:user-defined>
    <meta:user-defined meta:name="OVERHEIDop.externeBijlage">Verbeelding Pionierkwartier fase 2|exb-2016-21613</meta:user-defined>
    <meta:user-defined meta:name="OVERHEIDop.externeBijlage">Bijlagen Pionierkwartier fase 2|exb-2016-21614</meta:user-defined>
    <meta:user-defined meta:name="OVERHEID.Gemeente/DC.spatial">Veenendaal</meta:user-defined>
    <meta:user-defined meta:name="OVERHEIDop.versieInformatie"/>
  </office:meta>
</office:document-meta>
</file>