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azienaveen, Woning Molenwijk OZ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legalisatie van diverse bouwwerken op het perceel Molenwijk OZ 49 te Klazienaveen.</text:p>
            <text:p text:style-name="common-al">De aanvraag is geregistreerd onder zaak-34982016 en heeft als planidentificatienummer NL.IMRO.0114.Zaak34982016-V501.</text:p>
            <text:p text:style-name="common-al">De aanvraag heeft betrekking op de onderdelen bouw en strijdigheid met het bestemmingsplan en handelen in strijd met het bestemmingsplan.</text:p>
            <text:p text:style-name="common-al">Het ontwerpbesluit met bijbehorende stukken liggen vanaf 1 juli 2016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Klazienaveen, Woning Molenwijk OZ 49” met planid  NL.IMRO.0114.Zaak34982016-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34982016. Digitale zienswijzen kunnen worden ingediend via www.emmen.nl/zienswijze.</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24 jun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2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2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lazienaveen, Woning Molenwijk OZ 49”</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320</meta:user-defined>
    <meta:user-defined meta:name="OVERHEIDop.StcrtID/DC.identifier">stcrt-2016-34320</meta:user-defined>
    <meta:user-defined meta:name="OVERHEID.TaxonomieBeleidsagenda/OVERHEID.category">Ruimte en infrastructuur | Organisatie en beleid</meta:user-defined>
    <meta:user-defined meta:name="OVERHEIDop.Ruimtelijkplan/OVERHEIDop.bekendmakingBetreffendePlan">NL.IMRO.0114.Zaak34982016-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