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ontwerpbesluit verlenen; dossiernummer Om12.0477, Eindstraat 8G1 t/m 8G3 en Nijssenstraat 1G1 t/m 1G8 te Geleen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omgevingsvergunning te verlenen.</text:p>
            <text:p text:style-name="common-al"/>
            <text:p text:style-name="common-al">Omschrijving activiteit(en): bouwen 11 garageboxen </text:p>
            <text:p text:style-name="common-al">Locatie: Eindstraat 8G1 t/m 8G3 en Nijssenstraat 1G1 t/m 1G8 te Geleen</text:p>
            <text:p text:style-name="common-al">Datum ter inzage legging: 30 juni 2016</text:p>
            <text:p text:style-name="common-al">Dossiernummer: OM12.0477</text:p>
            <text:p text:style-name="common-al"/>
            <text:p text:style-name="common-al">Het hierboven vermelde ontwerpbesluit en de hierbij behorende stukken liggen met ingang van 30 juni 2016 gedurende zes weken voor iedereen ter inzage bij de balie Vergunningen in het gemeentehuis in Geleen. Maakt u wel eerst een afspraak. Daarnaast zijn de stukken ook in te zien op www.ruimtelijkeplannen.nl</text:p>
            <text:p text:style-name="common-al"/>
            <text:p text:style-name="last-al">Gedurende de termijn van de ter inzage legging kunt u - bij voorkeur schriftelijk - uw zienswijze naar voren brengen bij het College van burgemeester en wethouders van Sittard-Geleen, postbus 18, 6130 AA Sittard. Voor het mondeling indienen van een zienswijze is het maken van een afspraak noodzakelijk via de balie Vergunningen,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319</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319</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319</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ontwerpbesluit verlenen; dossiernummer Om12.0477, Eindstraat 8G1 t/m 8G3 en Nijssenstraat 1G1 t/m 1G8 te Geleen (uitgebreide voorbereidingsprocedure)</meta:user-defined>
    <meta:user-defined meta:name="OVERHEIDop.doctype">Officiële Publicaties, versie 1.1</meta:user-defined>
    <meta:user-defined meta:name="DCTERMS.W3CDTF/OVERHEIDop.jaargang">2016</meta:user-defined>
    <meta:user-defined meta:name="DCTERMS.W3CDTF/DCTERMS.available">2016-06-29</meta:user-defined>
    <meta:user-defined meta:name="OVERHEIDop.publicationIssue">34319</meta:user-defined>
    <meta:user-defined meta:name="OVERHEIDop.StcrtID/DC.identifier">stcrt-2016-343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6EP 1</meta:user-defined>
    <meta:user-defined meta:name="OVERHEIDop.woonplaats">Geleen</meta:user-defined>
    <meta:user-defined meta:name="OVERHEIDop.straatnaam">Nijssenstraat</meta:user-defined>
    <meta:user-defined meta:name="OVERHEID.PostcodeHuisnummer/OVERHEIDop.postcodeHuisnummer">6166EK</meta:user-defined>
    <meta:user-defined meta:name="OVERHEIDop.straatnaam">Eind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6675 331760</meta:user-defined>
    <meta:user-defined meta:name="OVERHEID.EPSG28992/DC.spatial">186674 331832</meta:user-defined>
    <meta:user-defined meta:name="OVERHEIDop.versieInformatie"/>
  </office:meta>
</office:document-meta>
</file>