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09</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aan HeliAir B.V. van het verbod VFR-vluchten uit te voeren buiten de daglichtperiode</text:h>
      <text:p text:style-name="ifm_p_font.italic_mt.7.4mm_ifm">Datum: 21 juni 2016</text:p>
      <text:p text:style-name="ifm_p_font.italic_ifm">Nummer: ILT-2016/51711</text:p>
      <text:p text:style-name="ifm_p_mt.3.7mm_ifm">DE STAATSSECRETARIS VAN INFRASTRUCTUUR EN MILIEU,</text:p>
      <text:p text:style-name="ifm_p_mt.3.7mm_ifm">Handelende in overeenstemming met de Minister van Defensie;</text:p>
      <text:p text:style-name="ifm_p_mt.3.7mm_ifm">Gezien het verzoek om ontheffing ontvangen op 18 juni 2016 van HeliAir B.V., contactpersoon: de heer A.G. van de Craats, adres: Broekweg 5a1, 6732 GT Harskamp, telefoon: 0318 – 73 41 20, e-mail: operations@heliair.nl;</text:p>
      <text:p text:style-name="ifm_p_mt.3.7mm_ifm">Overwegende dat het doel van de vlucht is het, in opdracht van de gemeente Dronten, maken van foto’s en video-opnames van het dance evenement Defqon 2016 te Biddinghuizen ten behoeve van crowd support voor de politie Midden-Nederland/district Flevoland;</text:p>
      <text:p text:style-name="ifm_p_mt.3.7mm_ifm">Gelezen het verzoek van de gemeente Dronten van 15 juni 2016;</text:p>
      <text:p text:style-name="ifm_p_mt.3.7mm_ifm">Gelet op artikel 18, twee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een helikopter van het type Robinson R-44 met registratie PH-DWW of PH-HGB of het type Eurocopter EC-120B met registratie PH-RBC dan wel een gelijkwaardige vervangende helikopter, in gebruik bij HeliAir B.V., waarmee VFR-vluchten worden uitgevoerd buiten de daglichtperiode ten behoeve van crowd support voor de politie Midden-Nederland/district Flevoland in opdracht van de gemeente Dronten.</text:p>
      <text:h text:style-name="ifm_p_font.bold_mt.5.08mm_page.keep-with-next_ifm" text:outline-level="2">Artikel<text:s/>2<text:s/></text:h>
      <text:p text:style-name="ifm_p_mt.4.23mm_ifm">Aan de gezagvoerder van de helikopter, bedoeld in artikel 1, wordt op zaterdag 25 juni 2016 ’s avonds tussen zonsondergang en 23.15 uur lokale tijd ontheffing verleend van het verbod van artikel 18, eerste lid, van het Besluit luchtverkeer 2014 tot het uitvoeren van VFR-vluchten buiten de daglichtperiode, zoals gepubliceerd in de in artikel 26, eerste lid, onderdeel a, onder 1°, van het Besluit luchtverkeer 2014,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 is in het bezit van een geldige CPL met ‘night qualification’;</text:p>
      <text:p text:style-name="ifm_p_indent.-7mm_mleft.7mm_ifm">c.<text:tab/>de vluchten worden uitgevoerd als een gecontroleerde VFR-vlucht;</text:p>
      <text:p text:style-name="ifm_p_indent.-7mm_mleft.7mm_ifm">d.<text:tab/>er worden geen passagiers vervoerd tijdens de vlucht, anders dan benodigd voor het uitvoeren van de vlucht;</text:p>
      <text:p text:style-name="ifm_p_indent.-7mm_mleft.7mm_ifm">e.<text:tab/>tijdens een vlucht buiten de daglichtperiode wordt <text:span text:style-name="ifm_span_font.bold_ifm"><text:span text:style-name="ifm_span_font.underline_ifm">niet</text:span></text:span> beneden de minimum VFR-vlieghoogte of boven mensenverzamelingen gevlogen;</text:p>
      <text:p text:style-name="ifm_p_indent.-7mm_mleft.7mm_ifm">f.<text:tab/>vluchten worden uitgevoerd in overeenstemming met de verleende opdracht van de opdrachtgever; er worden <text:span text:style-name="ifm_span_font.bold_ifm"><text:span text:style-name="ifm_span_font.underline_ifm">geen</text:span></text:span> foto’s en video-opnames gemaakt voor commerciële doeleinden;</text:p>
      <text:p text:style-name="ifm_p_indent.-7mm_mleft.7mm_ifm">g.<text:tab/>tijdens het uitvoeren van de vlucht is een tweezijdige radioverbinding tot stand gebracht met de betrokken luchtverkeersdienst en wordt voortdurend op de aangewezen radiofrequentie geluisterd;</text:p>
      <text:p text:style-name="ifm_p_indent.-7mm_mleft.7mm_ifm">h.<text:tab/>het vliegzicht bedraagt ten minste 8 kilometer en de afstand van het luchtvaartuig tot de wolken is groter dan 1.500 meter horizontaal en 450 meter verticaal;</text:p>
      <text:p text:style-name="ifm_p_indent.-7mm_mleft.7mm_ifm">i.<text:tab/>indien zich tijdens de vlucht zodanige weersomstandigheden voordoen dat te voorzien is dat de vlucht niet meer onder de voorgeschreven zichtweersomstandigheden kan worden voortgezet, wordt er een voorzorgslanding gemaakt; indien er een voorzorgslanding wordt gemaakt, zal hiervan melding worden gemaakt bij de Landelijke eenheid, afdeling Luchtvaart, conform de geldende regelgeving;</text:p>
      <text:p text:style-name="ifm_p_indent.-7mm_mleft.7mm_ifm">j.<text:tab/>vóór de aanvang van de vlucht wordt de meldkamer van de Landelijke eenheid, afdeling Luchtvaart (telefoon: 020 – 502 56 93 of fax: 020 – 502 56 99 of e-mail: dlvtklpd@klpd.politie.nl) ingelicht en worden de volgende gegevens verstrekt: naam gezagvoerder, registratie en type helikopter, plaats en tijdstip van het nachtvliegen.</text:p>
      <text:h text:style-name="ifm_p_font.bold_mt.5.08mm_page.keep-with-next_ifm" text:outline-level="2">Artikel<text:s/>3<text:s/></text:h>
      <text:p text:style-name="ifm_p_mt.4.23mm_indent.-7mm_mleft.7mm_ifm">1.<text:tab/>De aanvrager draagt er zorg voor dat de gezagvoerder en fotograaf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4<text:s/></text:h>
      <text:p text:style-name="ifm_p_mt.4.23mm_ifm">De aanvrager voert bij de voorbereiding van de vlucht een veiligheidsanalyse uit. Daarbij wordt in kaart gebracht welke risico’s er zijn als gevolg van het uitvoeren van VFR-vluchten buiten de daglichtperiod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25 juni 2015 en vervalt op 26 juni 2016,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309</text:span><text:tab/>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309</text:span><text:tab/>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Staatssecretaris van Infrastructuur en Milieu, houdende ontheffing aan HeliAir B.V. van het verbod VFR-vluchten uit te voeren buiten de daglichtperiode</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43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0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aan HeliAir B.V. van het verbod VFR-vluchten uit te voeren buiten de daglichtperiode</meta:user-defined>
    <meta:user-defined meta:name="DCTERMS.W3CDTF/DCTERMS.available">2016-07-01</meta:user-defined>
  </office:meta>
</office:document-meta>
</file>