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2 juni 2016</text:span></text:p>
      <text:p text:style-name="ifm_p_ifm"><text:span text:style-name="ifm_span_font.underline_ifm">2016/0378-10 </text:span>aan Stichting Christelijk Algemeen Ziekenhuis Noordwest-Veluwe, gevestigd te Harderwijk, onder wijziging van de op 11 augustus 1999 verleende vergunning met nummer 1999/6921, AI/CK/B/KEW, laatstelijk gewijzigd op 20 januari 2016, met nummer 2015/1067-05, voor het verrichten van handelingen ten behoeve van medische diagnostiek en therapie met radioactieve stoffen, binnen de locatie van Stichting Christelijk Algemeen Ziekenhuis Noordwest-Veluwe, gelegen aan de Wethouder Jansenlaan 90 te Harderwijk, en voor het verrichten van handelingen ten behoeve van medische diagnostiek met ioniserende straling uitzendende toestellen binnen de locatie van Stichting Christelijk Algemeen Ziekenhuis Noordwest-Veluwe, gelegen aan de Wethouder Jansenlaan 90 te Harderwijk, en op de locatie van Stichting Christelijk Algemeen Ziekenhuis Noordwest-Veluwe, gelegen aan Het Zwarte Water 77-83 te Dronten.</text:p>
      <text:p text:style-name="ifm_p_mt.3.7mm_ifm"><text:span text:style-name="ifm_span_font.underline_ifm">22 juni 2016</text:span></text:p>
      <text:p text:style-name="ifm_p_ifm"><text:span text:style-name="ifm_span_font.underline_ifm">2016/0511-07</text:span> aan Mourik Groot-Ammers B.V., gevestigd te Groot-Ammers (gem. Molenwaard), onder intrekking van de op 6 november 1979 verleende vergunning met nummer 95613, DGMH/S, laatstelijk gewijzigd op 28 mei 2009, met nummer 2009/0652-05, voor het verrichten van handelingen met radioactieve stoffen ten behoeve van vochtigheids- en dichtheidsmetingen op steeds wisselende plaatsen in geheel Nederland.</text:p>
      <text:p text:style-name="ifm_p_mt.3.7mm_ifm"><text:span text:style-name="ifm_span_font.underline_ifm">22 juni 2016</text:span></text:p>
      <text:p text:style-name="ifm_p_ifm"><text:span text:style-name="ifm_span_font.underline_ifm">2016/0480-10</text:span> aan Kunststoffen Industrie Waalwijk B.V., gevestigd te Waalwijk, wordt, onder intrekking van de op 15 september 2004 verleende vergunning met nummer 2004/65761 AI/IO/BES/ac, voor het verrichten van handelingen met radioactieve stoffen ten behoeve van laagdiktemetingen binnen de locatie van Kunststoffen Industrie Waalwijk B.V., gelegen aan de Altenaweg 12 te Waalwijk.</text:p>
      <text:p text:style-name="ifm_p_mt.3.7mm_ifm"><text:span text:style-name="ifm_span_font.underline_ifm">22 juni 2016</text:span></text:p>
      <text:p text:style-name="ifm_p_ifm"><text:span text:style-name="ifm_span_font.underline_ifm">2016/0618-04</text:span> aan Van den Herik Materieel B.V., gevestigd te Sliedrecht, onder wijziging van de op 20 augustus 1997 verleende vergunning met nummer 97/1593 S, AI/CK/VCR/KEW, laatstelijk gewijzigd op 18 december 2015, met nummer 2015/0965-05 voor het verrichten van handelingen met radioactieve stoffen op steeds wisselende plaatsen in geheel Nederland en het continentaal plat ten behoeve van concentratie- en dichtheidsmeting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2 juni 2016</text:span></text:p>
      <text:p text:style-name="ifm_p_ifm"><text:span text:style-name="ifm_span_font.underline_ifm">2016/0617-04</text:span> de op 25 april 2016 aan Hofstede B.V., gevestigd te Rotterdam, verleende vergunning met nummer 2006/4116-23, voor het verrichten van werkzaamheden met natuurlijke bronnen voor zover die bronnen niet worden of zijn bewerkt wegens hun radioactieve eigenschapp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07</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07</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6-30</meta:user-defined>
    <meta:user-defined meta:name="OVERHEIDop.Ruimtelijkplan/OVERHEIDop.bekendmakingBetreffendePlan"/>
  </office:meta>
</office:document-meta>
</file>