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Laarakker Groenteverwerking B.V. te Bergen,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beschikken op de aanvraag van Laarakker Groenteverwerking B.V., gelegen aan de Veenweg 4 te Well in de gemeente Bergen, om een vergunning op grond van de Waterwet.</text:p>
      <text:p text:style-name="ifm_p_mt.3.7mm_ifm">De aanvraag betreft:</text:p>
      <text:p text:style-name="ifm_p_indent.-7mm_mleft.7mm_ifm">1.<text:tab/>het brengen van stoffen in de rivier de Maas;</text:p>
      <text:p text:style-name="ifm_p_indent.-7mm_mleft.7mm_ifm">2.<text:tab/>het gebruikmaken van het rijkswaterstaatswerk rivier de Maas door werken te maken en te behouden op het perceel kadastraal bekend gemeente Bergen, Sectie S, nummers 586, 2036, 2354, 2355 en 2356 aan de rechteroever van de rivier de Maas, kilometernummer 131,270 in de gemeente Bergen en</text:p>
      <text:p text:style-name="ifm_p_indent.-7mm_mleft.7mm_ifm">3.<text:tab/>het onttrekken van grondwater.</text:p>
      <text:h text:style-name="ifm_p_font.italic_mt.5.08mm_page.keep-with-next_ifm" text:outline-level="6">Terinzagelegging</text:h>
      <text:p text:style-name="ifm_p_mt.4.23mm_ifm">De beschikking, alsmede de aanvraag liggen, tijdens kantooruren, van 30 juni 2016 tot en met 11 augustus 2016 ter inzage bij Rijkswaterstaat Zuid-Nederland, Avenue Céramique 125, 6225 KV Maastricht en bij het Klant Contact Centrum van de gemeente Bergen, Raadhuis­straat 2 in Nieuw-Bergen.</text:p>
      <text:h text:style-name="ifm_p_font.italic_mt.5.08mm_page.keep-with-next_ifm" text:outline-level="6">Beroep</text:h>
      <text:p text:style-name="ifm_p_mt.4.23mm_ifm">Tegen bovengenoemd besluit kan beroep bij de sector Bestuursrecht van de rechtbank worden ingesteld. Het gemotiveerde beroepschrift dient te worden ingediend bij de rechtbank binnen het rechtsgebied waari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305</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305</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ergunning Laarakker Groenteverwerking B.V. te Ber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0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ergunning Laarakker Groenteverwerking B.V. te Bergen, Rijkswaterstaat</meta:user-defined>
    <meta:user-defined meta:name="DCTERMS.W3CDTF/DCTERMS.available">2016-06-29</meta:user-defined>
    <meta:user-defined meta:name="OVERHEIDop.Ruimtelijkplan/OVERHEIDop.bekendmakingBetreffendePlan"/>
  </office:meta>
</office:document-meta>
</file>