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Veenweg ongenummerd kavel 21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bouwen van een eengezinswoning Veenweg ongenummerd kavel 21 alsmede het realiseren van een inrit</text:p>
            <text:p text:style-name="common-al"/>
            <text:p text:style-name="common-al">Ons kenmerk: 201415064</text:p>
            <text:p text:style-name="tussenkopcur">Categorie:  </text:p>
            <text:p text:style-name="common-al">(tijdelijke) Buitenplanse ontheffing, Bouwen</text:p>
            <text:p text:style-name="tussenkopcur">Stadsdeel:  </text:p>
            <text:p text:style-name="common-al">Leidschenveen/Ypenburg</text:p>
            <text:p text:style-name="tussenkopcur">Locatie(s)</text:p>
            <text:p text:style-name="common-al">Veenweg ongenummerd kavel 21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30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30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30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verlening omgevingsvergunning, Veenweg ongenummerd kavel 21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8</meta:user-defined>
    <meta:user-defined meta:name="OVERHEIDop.publicationIssue">34303</meta:user-defined>
    <meta:user-defined meta:name="OVERHEIDop.StcrtID/DC.identifier">stcrt-2016-34303</meta:user-defined>
    <meta:user-defined meta:name="OVERHEID.TaxonomieBeleidsagenda/OVERHEID.category">Ruimte en infrastructuur | Organisatie en beleid</meta:user-defined>
    <meta:user-defined meta:name="OVERHEIDop.referentienummer">201512424</meta:user-defined>
    <meta:user-defined meta:name="DCTERMS.abstract">het bouwen van een eengezinswoning Veenweg ongenummerd kavel 21 alsmede het realiseren van een inrit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3ZC 79</meta:user-defined>
    <meta:user-defined meta:name="OVERHEIDop.woonplaats">'s-Gravenhage</meta:user-defined>
    <meta:user-defined meta:name="OVERHEIDop.straatnaam">Ve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142 452566</meta:user-defined>
    <meta:user-defined meta:name="OVERHEIDop.versieInformatie"/>
  </office:meta>
</office:document-meta>
</file>