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83</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4 juni 2016, nr. 2016-0000148211, houdende het verlenen van mandaat en machtiging aan de Dienst Uitvoering Subsidies aan Instellingen van het Ministerie van Volksgezondheid, Welzijn en Sport in verband met het uitvoeren van subsidies (Mandaat- en machtigingsbesluit SZW DUS-I 2016)</text:h>
      <text:p text:style-name="ifm_p_mt.3.7mm_ifm">De Minister van Sociale Zaken en Werkgelegenheid,</text:p>
      <text:p text:style-name="ifm_p_mt.3.7mm_ifm">Gelet op afdeling 10.1.1 van de Algemene wet bestuursrecht;</text:p>
      <text:p text:style-name="ifm_p_mt.3.7mm_ifm">Gezien de schriftelijke instemming van de Minister van Volksgezondheid, Welzijn en Sport en de directeur van de Dienst Uitvoering Subsidies aan Instellingen van het Ministerie van Volksgezondheid, Welzijn en Sport;</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DUS-I:</text:span> de Dienst Uitvoering Subsidies aan Instellingen van het Ministerie van Volksgezondheid, Welzijn en Sport;</text:p>
      <text:p text:style-name="ifm_p_ifm">b.  <text:span text:style-name="ifm_span_font.italic_ifm">mandaat:</text:span> de bevoegdheid om in naam van een bewindspersoon besluiten te nemen;</text:p>
      <text:p text:style-name="ifm_p_ifm">c.  <text:span text:style-name="ifm_span_font.italic_ifm">machtiging:</text:span> de bevoegdheid om in naam van een bewindspersoon handelingen te verrichten die noch een besluit, noch een privaatrechtelijke rechtshandeling zijn.</text:p>
      <text:h text:style-name="ifm_p_font.bold_mt.5.08mm_page.keep-with-next_ifm" text:outline-level="2">Artikel<text:s/>2<text:s/></text:h>
      <text:p text:style-name="ifm_p_mt.4.23mm_indent.-7mm_mleft.7mm_ifm">1.<text:tab/>Aan de directeur van DUS-I worden de volgende bevoegdheden verleend met betrekking tot de uitvoering van nationale subsidies:</text:p>
      <text:p text:style-name="ifm_p_indent.-7mm_mleft.14mm_ifm">a.<text:tab/>mandaat tot het nemen van besluiten namens de Minister van Sociale Zaken en Werkgelegenheid;</text:p>
      <text:p text:style-name="ifm_p_indent.-7mm_mleft.14mm_ifm">b.<text:tab/>machtiging tot het ondertekenen van besluiten, welke besluiten zijn genomen door of namens de Minister van Sociale Zaken en Werkgelegenheid;</text:p>
      <text:p text:style-name="ifm_p_indent.-7mm_mleft.14mm_ifm">c.<text:tab/>machtiging tot het verrichten van de benodigde werkzaamheden met betrekking tot de uitvoering, waaronder machtiging tot het geven van de opdracht aan het Financieel Dienstencentrum van het Ministerie van Sociale Zaken en Werkgelegenheid om betalingen aan subsidieontvangers te verrichten.</text:p>
      <text:p text:style-name="ifm_p_mt.3.7mm_indent.-7mm_mleft.7mm_ifm">2.<text:tab/>Van het eerste lid is uitgezonderd mandaat en machtiging inzake het behandelen, nemen en ondertekenen van besluiten op bezwaar, beroep en hoger beroep tegen besluiten genomen krachtens het eerste lid.</text:p>
      <text:h text:style-name="ifm_p_font.bold_mt.5.08mm_page.keep-with-next_ifm" text:outline-level="2">Artikel<text:s/>3<text:s/></text:h>
      <text:p text:style-name="ifm_p_mt.4.23mm_ifm">De directeur van DUS-I kan de bevoegdheden, genoemd in artikel 2, in een door hem te bepalen omvang schriftelijk doorverlenen aan onder hem ressorterende functionarissen, een en ander voor zover dat in overeenstemming is met de taak en functie van de betreffende functionaris.</text:p>
      <text:h text:style-name="ifm_p_font.bold_mt.5.08mm_page.keep-with-next_ifm" text:outline-level="2">Artikel<text:s/>4<text:s/></text:h>
      <text:p text:style-name="ifm_p_mt.4.23mm_indent.-7mm_mleft.7mm_ifm">1.<text:tab/>De directeur van DUS-I en de onder hem ressorterende functionarissen aan wie op grond van artikel 3 mandaat of machtiging is verleend, zijn gehouden in de ondertekening van stukken die op basis van deze regeling worden ondertekend, de vertegenwoordigingsbevoegdheid tot uiting te brengen door opneming van de volgende formule:</text:p>
      <text:p text:style-name="ifm_p_indent.0mm_mleft.7mm_ifm">De Minister van Sociale Zaken en Werkgelegenheid,</text:p>
      <text:p text:style-name="ifm_p_indent.0mm_mleft.7mm_ifm">namens deze,</text:p>
      <text:p text:style-name="ifm_p_indent.0mm_mleft.7mm_ifm">handtekening van de betrokken vertegenwoordigingsbevoegde,</text:p>
      <text:p text:style-name="ifm_p_indent.0mm_mleft.7mm_ifm">naam van de betrokken vertegenwoordigingsbevoegde,</text:p>
      <text:p text:style-name="ifm_p_indent.0mm_mleft.7mm_ifm">functie van de betrokken vertegenwoordigingsbevoegde</text:p>
      <text:p text:style-name="ifm_p_mt.3.7mm_indent.-7mm_mleft.7mm_ifm">2.<text:tab/>In een krachtens machtiging ondertekend besluit wordt vermeld dat het besluit is genomen door of namens de Minister van Sociale Zaken en Werkgelegenheid.</text:p>
      <text:h text:style-name="ifm_p_font.bold_mt.5.08mm_page.keep-with-next_ifm" text:outline-level="2">Artikel<text:s/>5<text:s/></text:h>
      <text:p text:style-name="ifm_p_mt.4.23mm_indent.-7mm_mleft.7mm_ifm">1.<text:tab/>Het Mandaat- en machtigingsbesluit DUS-I subsidies SZW 2016 wordt ingetrokken.</text:p>
      <text:p text:style-name="ifm_p_mt.3.7mm_indent.-7mm_mleft.7mm_ifm">2.<text:tab/>Deze regeling treedt in werking met ingang van 1 juli 2016.</text:p>
      <text:p text:style-name="ifm_p_mt.3.7mm_indent.-7mm_mleft.7mm_ifm">3.<text:tab/>Deze regeling wordt aangehaald als: Mandaat- en machtigingsbesluit SZW DUS-I 2016.</text:p>
      <text:p text:style-name="ifm_p_mt.3.7mm_ifm">Deze regeling zal met de toelichting in de Staatscourant worden geplaatst.</text:p>
      <text:p text:style-name="ifm_p_font.italic_mt.3.7mm_ifm">
                  Den Haag,
                   24 juni 2016
               </text:p>
      <text:p text:style-name="ifm_p_font.italic_mt.3.7mm_ifm">De Minister van Sociale Zaken en Werkgelegenheid,<text:line-break/>L.F.<text:s/>Asscher</text:p>
      <text:h text:style-name="ifm_p_font.bold_mt.5.08mm_page.break-before_ifm" text:outline-level="3">TOELICHTING</text:h>
      <text:p text:style-name="ifm_p_mt.4.23mm_ifm">Op 1 april 2016 is de Kaderregeling subsidies OCW, SZW en VWS (Kaderregeling) in werking getreden. Gelijktijdig is de uitvoering van een groot aantal nationale subsidies van het Ministerie van Sociale Zaken en Werkgelegenheid (SZW) overgedragen aan de Dienst Uitvoering Subsidies aan Instellingen (DUS-I) van het Ministerie van Volksgezondheid, Welzijn en Sport (VWS). Het gaat hierbij om subsidies die enkel hun grondslag vinden in de Kaderregeling, zogenoemde incidentele subsidies, en een beperkt aantal nationale subsidieregelingen.</text:p>
      <text:p text:style-name="ifm_p_mt.3.7mm_ifm">DUS-I is een samenwerkingsverband van het Ministerie van SZW, het Ministerie van Onderwijs, Cultuur en Wetenschap en het Ministerie van VWS. Organisatorisch is DUS-I bij het laatstgenoemde ministerie ondergebracht. Met dit besluit wordt geregeld dat de directeur van DUS-I mandaat en machtiging heeft om namens de Minister van SZW besluiten te nemen of te ondertekenen, voor zover de uitvoering daarvan aan DUS-I wordt overgedragen. Tevens wordt de directeur van DUS-I in staat gesteld om binnen DUS-I ondermandaat te verlenen.</text:p>
      <text:p text:style-name="ifm_p_mt.3.7mm_ifm">De drie afzonderlijke ministers blijven ministerieel en juridisch verantwoordelijk voor de goede toepassingen van de door hen vastgestelde subsidieregeling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283</text:span><text:tab/>30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283</text:span><text:tab/>30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Sociale Zaken en Werkgelegenheid van 24 juni 2016, nr. 2016-0000148211, houdende het verlenen van mandaat en machtiging aan de Dienst Uitvoering Subsidies aan Instellingen van het Ministerie van Volksgezondheid, Welzijn en Sport in verband met het uitvoeren van subsidies (Mandaat- en machtigingsbesluit SZW DUS-I 2016)</dc:title>
    <meta:user-defined meta:name="OVERHEIDop.versieInformatie"/>
    <meta:user-defined meta:name="OVERHEID.Ministerie/DC.creator">Ministerie van Sociale Zaken en Werkgelegenheid</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342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28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24 juni 2016, nr. 2016-0000148211, houdende het verlenen van mandaat en machtiging aan de Dienst Uitvoering Subsidies aan Instellingen van het Ministerie van Volksgezondheid, Welzijn en Sport in verband met het uitvoeren van subsidies (Mandaat- en machtigingsbesluit SZW DUS-I 2016)</meta:user-defined>
    <meta:user-defined meta:name="DCTERMS.W3CDTF/DCTERMS.available">2016-06-30</meta:user-defined>
  </office:meta>
</office:document-meta>
</file>