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nHogere Waarde Wet geluidhinder‘Rijksweg 60 achter te 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de omgevingsvergunning en het besluit Hogere Waarden Wet geluidhinder voor de bouw van één vrijstaande woning op het perceel achter Rijksweg 60, grenzend aan de Zomerschoon te Limmen is verleend bij besluit van 15 juni 2016. </text:p>
            <text:p text:style-name="common-al">Het besluit omgevingsvergunning met bijbehorende stukken en het besluit Hogere Waarden Wet geluidhinder liggen vanaf 29 juni 2016 ter inzage in het gemeentehuis van Castricum. </text:p>
            <text:p text:style-name="common-al">Tevens is het plan te raadplegen op www.ruimtelijkeplannen.nl onder plan-identificatienummer: NL.IMRO.0383.OVL16Rijksweg60-VS01</text:p>
            <text:p text:style-name="tussenkopcur">
            <text:span text:style-name="nadrukvet">Beroep</text:span>
          </text:p>
            <text:p text:style-name="common-al">Een belanghebbende kan binnen 6 weken na de dag waarop het besluit ter inzage is gelegd, een beroepschrift indienen bij de Rechtbank Noord-Holland, Sector Bestuursrecht (Postbus 1621, 2203 BR Haarlem). Voor de behandeling van een beroepschrift is griffierecht verschuldigd.</text:p>
            <text:p text:style-name="tussenkopcur">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203 BR Haarlem); voorwaarde is dat tevens een beroepschrift is ingediend. Voor de behandeling van een verzoek is griffierecht verschuldigd.</text:p>
            <text:p text:style-name="common-al">Burgemeester en wethouders van Castricum</text:p>
            <text:p text:style-name="last-al">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8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8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enHogere Waarde Wet geluidhinder‘Rijksweg 60 achter te Limm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282</meta:user-defined>
    <meta:user-defined meta:name="OVERHEIDop.StcrtID/DC.identifier">stcrt-2016-34282</meta:user-defined>
    <meta:user-defined meta:name="OVERHEID.TaxonomieBeleidsagenda/OVERHEID.category">Ruimte en infrastructuur | Organisatie en beleid</meta:user-defined>
    <meta:user-defined meta:name="OVERHEIDop.referentienummer">NL.IMRO.0383.OVL16rijksweg60-VS01</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PostcodeHuisnummer/OVERHEIDop.postcodeHuisnummer">1906XW 73</meta:user-defined>
    <meta:user-defined meta:name="OVERHEIDop.woonplaats">Limmen</meta:user-defined>
    <meta:user-defined meta:name="OVERHEIDop.straatnaam">Zomerschoo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70 509034</meta:user-defined>
    <meta:user-defined meta:name="OVERHEIDop.versieInformatie"/>
  </office:meta>
</office:document-meta>
</file>