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et bodembescherming, ontwerpbeschikking sanering Noordersluiseiland (cluster 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bodembescherming (Wbb) ter inzage heeft gelegd.</text:p>
            <text:p text:style-name="common-al"/>
            <text:p text:style-name="common-al">De ontwerpbeschikking betreft het voornemen tot de vaststelling van de ernst van de bodemverontreiniging, de spoedeisendheid van de sanering en de instemming met het saneringsplan ter plaatse van het Noordersluiseiland (deellocatie 16). Het betreft een saner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084710</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30 juni tot 11 augustus 2016, ter inzage op www.odnzkg.nl onder bekendmakingen en (digitaal)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et bodembescherming, ontwerpbeschikking sanering Noordersluiseiland (cluster 26)</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34</meta:user-defined>
    <meta:user-defined meta:name="OVERHEIDop.StcrtID/DC.identifier">stcrt-2016-3423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L 2</meta:user-defined>
    <meta:user-defined meta:name="OVERHEIDop.woonplaats">IJmuiden</meta:user-defined>
    <meta:user-defined meta:name="OVERHEIDop.straatnaam">Midden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0 497979</meta:user-defined>
    <meta:user-defined meta:name="OVERHEIDop.versieInformatie"/>
  </office:meta>
</office:document-meta>
</file>